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/>
      <style:text-properties style:font-name="Calibri" style:font-name-asian="Calibri" style:font-name-complex="Calibri"/>
    </style:style>
    <style:style style:name="ce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99CCFF"/>
      <style:text-properties style:font-name="Calibri" style:font-name-asian="Calibri" style:font-name-complex="Calibri"/>
    </style:style>
    <style:style style:name="ce10" style:family="table-cell" style:parent-style-name="Default" style:data-style-name="N38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1" style:family="table-cell" style:parent-style-name="Default" style:data-style-name="N38">
      <style:table-cell-properties fo:border="thin solid #000000" style:vertical-align="automatic" fo:wrap-option="wrap" fo:background-color="#99CCFF"/>
      <style:text-properties style:font-name="Calibri" style:font-name-asian="Calibri" style:font-name-complex="Calibri"/>
    </style:style>
    <style:style style:name="ce12" style:family="table-cell" style:parent-style-name="Default" style:data-style-name="N38">
      <style:table-cell-properties style:vertical-align="automatic" fo:wrap-option="wrap" style:repeat-content="false"/>
      <style:paragraph-properties fo:text-align="center"/>
      <style:text-properties fo:color="#FF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" style:family="table-cell" style:parent-style-name="Default" style:data-style-name="N38">
      <style:table-cell-properties fo:border-top="thin solid #000000" fo:border-bottom="none" fo:border-left="none" fo:border-right="none" style:vertical-align="automatic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" style:family="table-cell" style:parent-style-name="Default" style:data-style-name="N38">
      <style:table-cell-properties style:vertical-align="automatic" fo:wrap-option="wrap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99CCFF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fo:background-color="#99CCFF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99CCFF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CC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fo:background-color="#99CCFF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7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7">
      <style:table-cell-properties fo:border="thin solid #000000"/>
      <style:text-properties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FFFFFF"/>
      <style:text-properties fo:color="#FF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4" style:family="table-cell" style:parent-style-name="Default" style:data-style-name="N42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55" style:family="table-cell" style:parent-style-name="Default" style:data-style-name="N43">
      <style:table-cell-properties fo:background-color="#FFFFFF"/>
      <style:text-properties style:font-name="Verdana" style:font-name-asian="Verdana" style:font-name-complex="Verdana"/>
    </style:style>
    <style:style style:name="ce56" style:family="table-cell" style:parent-style-name="Default" style:data-style-name="N37">
      <style:table-cell-properties fo:background-color="#FFFFFF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fo:background-color="#FFFFFF"/>
      <style:text-properties style:font-name="Verdana" style:font-name-asian="Verdana" style:font-name-complex="Verdana" style:text-underline-style="solid" style:text-underline-type="single" fo:font-weight="bold" style:font-weight-asian="bold" style:font-weight-complex="bold"/>
    </style:style>
    <style:style style:name="ce58" style:family="table-cell" style:parent-style-name="Default" style:data-style-name="N0">
      <style:table-cell-properties fo:background-color="#FFC000"/>
      <style:text-properties style:font-name="Verdana" style:font-name-asian="Verdana" style:font-name-complex="Verdana"/>
    </style:style>
    <style:style style:name="ce59" style:family="table-cell" style:parent-style-name="Default" style:data-style-name="N0">
      <style:table-cell-properties fo:background-color="#FFC000"/>
      <style:text-properties style:font-name="Verdana" style:font-name-asian="Verdana" style:font-name-complex="Verdana" fo:font-size="10pt" style:font-size-asian="10pt" style:font-size-complex="10pt"/>
    </style:style>
    <style:style style:name="ce60" style:family="table-cell" style:parent-style-name="Default" style:data-style-name="N0">
      <style:table-cell-properties fo:background-color="#FFC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4">
      <style:table-cell-properties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6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65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4">
      <style:table-cell-properties fo:border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4">
      <style:table-cell-properties fo:border="thin solid #000000"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44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4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4">
      <style:table-cell-properties fo:background-color="#FFFFFF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43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44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4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77" style:family="table-cell" style:parent-style-name="Default" style:data-style-name="N44">
      <style:table-cell-properties fo:border-top="thin solid #000000" fo:border-bottom="thin solid #000000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Verdana" style:font-name-asian="Verdana" style:font-name-complex="Verdana" fo:font-size="10pt" style:font-size-asian="10pt" style:font-size-complex="10pt"/>
    </style:style>
    <style:style style:name="ce79" style:family="table-cell" style:parent-style-name="Default" style:data-style-name="N37">
      <style:table-cell-properties fo:border-top="thin solid #000000" fo:border-bottom="thin solid #000000" fo:border-left="none" fo:border-right="thin solid #000000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Verdana" style:font-name-asian="Verdana" style:font-name-complex="Verdana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0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Default" style:data-style-name="N44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Default" style:data-style-name="N45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89" style:family="table-cell" style:parent-style-name="Default" style:data-style-name="N38">
      <style:table-cell-properties fo:background-color="#FFFFFF"/>
      <style:text-properties style:font-name="Verdana" style:font-name-asian="Verdana" style:font-name-complex="Verdana" fo:font-size="12pt" style:font-size-asian="12pt" style:font-size-complex="12pt"/>
    </style:style>
    <style:style style:name="ce90" style:family="table-cell" style:parent-style-name="Default" style:data-style-name="N46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1" style:family="table-cell" style:parent-style-name="Default" style:data-style-name="N43">
      <style:text-properties style:font-name="Verdana" style:font-name-asian="Verdana" style:font-name-complex="Verdana" fo:font-size="12pt" style:font-size-asian="12pt" style:font-size-complex="12pt"/>
    </style:style>
    <style:style style:name="ce92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/>
    </style:style>
    <style:style style:name="ce9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Default" style:data-style-name="N0">
      <style:text-properties style:font-name="Calibri" style:font-name-asian="Calibri" style:font-name-complex="Calibri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/>
    </style:style>
    <style:style style:name="ce97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9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1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/>
    </style:style>
    <style:style style:name="ce102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/>
    </style:style>
    <style:style style:name="ce103" style:family="table-cell" style:parent-style-name="Default" style:data-style-name="N37">
      <style:table-cell-properties fo:border="thin solid #000000" fo:background-color="#FFFFFF"/>
      <style:text-properties style:font-name="Calibri" style:font-name-asian="Calibri" style:font-name-complex="Calibri"/>
    </style:style>
    <style:style style:name="ce104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0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6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2" style:family="table-cell" style:parent-style-name="Default" style:data-style-name="N37">
      <style:table-cell-properties fo:background-color="#FFFFFF"/>
      <style:text-properties style:font-name="Calibri" style:font-name-asian="Calibri" style:font-name-complex="Calibri"/>
    </style:style>
    <style:style style:name="ce11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1" style:family="table-cell" style:parent-style-name="Default" style:data-style-name="N39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4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27" style:family="table-cell" style:parent-style-name="Default" style:data-style-name="N37">
      <style:text-properties style:font-name="Calibri" style:font-name-asian="Calibri" style:font-name-complex="Calibri"/>
    </style:style>
    <style:style style:name="ce1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5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38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3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4" style:family="table-cell" style:parent-style-name="Default" style:data-style-name="N41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9" style:family="table-cell" style:parent-style-name="Default" style:data-style-name="N0">
      <style:table-cell-properties style:vertical-align="automatic" fo:background-color="#000000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50" style:family="table-cell" style:parent-style-name="Default" style:data-style-name="N0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e151" style:family="table-cell" style:parent-style-name="Default" style:data-style-name="N1">
      <style:table-cell-properties fo:border="thin solid #000000" style:vertical-align="automatic" fo:background-color="#000000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28625cm"/>
    </style:style>
    <style:style style:name="co13" style:family="table-column">
      <style:table-column-properties fo:break-before="auto" style:column-width="6.746875cm"/>
    </style:style>
    <style:style style:name="co14" style:family="table-column">
      <style:table-column-properties fo:break-before="auto" style:column-width="0.502708333333333cm"/>
    </style:style>
    <style:style style:name="co15" style:family="table-column">
      <style:table-column-properties fo:break-before="auto" style:column-width="6.6675cm"/>
    </style:style>
    <style:style style:name="co16" style:family="table-column">
      <style:table-column-properties fo:break-before="auto" style:column-width="3.36020833333333cm"/>
    </style:style>
    <style:style style:name="co17" style:family="table-column">
      <style:table-column-properties fo:break-before="auto" style:column-width="0.079375cm"/>
    </style:style>
    <style:style style:name="co18" style:family="table-column">
      <style:table-column-properties fo:break-before="auto" style:column-width="5.29166666666667cm"/>
    </style:style>
    <style:style style:name="co19" style:family="table-column">
      <style:table-column-properties fo:break-before="auto" style:column-width="6.72041666666667cm"/>
    </style:style>
    <style:style style:name="co20" style:family="table-column">
      <style:table-column-properties fo:break-before="auto" style:column-width="5.39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0.370416666666667cm"/>
    </style:style>
    <style:style style:name="co23" style:family="table-column">
      <style:table-column-properties fo:break-before="auto" style:column-width="4.1539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2.40770833333333cm"/>
    </style:style>
    <style:style style:name="co27" style:family="table-column">
      <style:table-column-properties fo:break-before="auto" style:column-width="3.30729166666667cm"/>
    </style:style>
    <style:style style:name="co28" style:family="table-column">
      <style:table-column-properties fo:break-before="auto" style:column-width="0.449791666666667cm"/>
    </style:style>
    <style:style style:name="co29" style:family="table-column">
      <style:table-column-properties fo:break-before="auto" style:column-width="4.048125cm"/>
    </style:style>
    <style:style style:name="co30" style:family="table-column">
      <style:table-column-properties fo:break-before="auto" style:column-width="3.20145833333333cm"/>
    </style:style>
    <style:style style:name="co31" style:family="table-column">
      <style:table-column-properties fo:break-before="auto" style:column-width="0.423333333333333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0.47625cm"/>
    </style:style>
    <style:style style:name="co34" style:family="table-column">
      <style:table-column-properties fo:break-before="auto" style:column-width="2.83104166666667cm"/>
    </style:style>
    <style:style style:name="co35" style:family="table-column">
      <style:table-column-properties fo:break-before="auto" style:column-width="3.254375cm"/>
    </style:style>
    <style:style style:name="co36" style:family="table-column">
      <style:table-column-properties fo:break-before="auto" style:column-width="0.608541666666667cm"/>
    </style:style>
    <style:style style:name="co37" style:family="table-column">
      <style:table-column-properties fo:break-before="auto" style:column-width="0.529166666666667cm"/>
    </style:style>
    <style:style style:name="co38" style:family="table-column">
      <style:table-column-properties fo:break-before="auto" style:column-width="0.582083333333333cm"/>
    </style:style>
    <style:style style:name="co39" style:family="table-column">
      <style:table-column-properties fo:break-before="auto" style:column-width="1.77270833333333cm"/>
    </style:style>
    <style:style style:name="co40" style:family="table-column">
      <style:table-column-properties fo:break-before="auto" style:column-width="2.59291666666667cm"/>
    </style:style>
    <style:style style:name="co41" style:family="table-column">
      <style:table-column-properties fo:break-before="auto" style:column-width="0.635cm"/>
    </style:style>
    <style:style style:name="co42" style:family="table-column">
      <style:table-column-properties fo:break-before="auto" style:column-width="4.683125cm"/>
    </style:style>
    <style:style style:name="co43" style:family="table-column">
      <style:table-column-properties fo:break-before="auto" style:column-width="2.56645833333333cm"/>
    </style:style>
    <style:style style:name="co44" style:family="table-column">
      <style:table-column-properties fo:break-before="auto" style:column-width="3.78354166666667cm"/>
    </style:style>
    <style:style style:name="co45" style:family="table-column">
      <style:table-column-properties fo:break-before="auto" style:column-width="8.30791666666667cm"/>
    </style:style>
    <style:style style:name="co46" style:family="table-column">
      <style:table-column-properties fo:break-before="auto" style:column-width="3.51895833333333cm"/>
    </style:style>
    <style:style style:name="co47" style:family="table-column">
      <style:table-column-properties fo:break-before="auto" style:column-width="6.69395833333333cm"/>
    </style:style>
    <style:style style:name="co48" style:family="table-column">
      <style:table-column-properties fo:break-before="auto" style:column-width="6.0325cm"/>
    </style:style>
    <style:style style:name="co49" style:family="table-column">
      <style:table-column-properties fo:break-before="auto" style:column-width="5.794375cm"/>
    </style:style>
    <style:style style:name="co50" style:family="table-column">
      <style:table-column-properties fo:break-before="auto" style:column-width="3.91583333333333cm"/>
    </style:style>
    <style:style style:name="co51" style:family="table-column">
      <style:table-column-properties fo:break-before="auto" style:column-width="1.45520833333333cm"/>
    </style:style>
    <style:style style:name="co52" style:family="table-column">
      <style:table-column-properties fo:break-before="auto" style:column-width="8.62541666666667cm"/>
    </style:style>
    <style:style style:name="co53" style:family="table-column">
      <style:table-column-properties fo:break-before="auto" style:column-width="5.34458333333333cm"/>
    </style:style>
    <style:style style:name="co54" style:family="table-column">
      <style:table-column-properties fo:break-before="auto" style:column-width="6.24416666666667cm"/>
    </style:style>
    <style:style style:name="co55" style:family="table-column">
      <style:table-column-properties fo:break-before="auto" style:column-width="4.63020833333333cm"/>
    </style:style>
    <style:style style:name="co56" style:family="table-column">
      <style:table-column-properties fo:break-before="auto" style:column-width="4.206875cm"/>
    </style:style>
    <style:style style:name="co57" style:family="table-column">
      <style:table-column-properties fo:break-before="auto" style:column-width="1.93145833333333cm"/>
    </style:style>
    <style:style style:name="co58" style:family="table-column">
      <style:table-column-properties fo:break-before="auto" style:column-width="2.91041666666667cm"/>
    </style:style>
    <style:style style:name="co59" style:family="table-column">
      <style:table-column-properties fo:break-before="auto" style:column-width="3.54541666666667cm"/>
    </style:style>
    <style:style style:name="co60" style:family="table-column">
      <style:table-column-properties fo:break-before="auto" style:column-width="6.05895833333333cm"/>
    </style:style>
    <style:style style:name="co61" style:family="table-column">
      <style:table-column-properties fo:break-before="auto" style:column-width="3.83645833333333cm"/>
    </style:style>
    <style:style style:name="co62" style:family="table-column">
      <style:table-column-properties fo:break-before="auto" style:column-width="3.28083333333333cm"/>
    </style:style>
    <style:style style:name="co63" style:family="table-column">
      <style:table-column-properties fo:break-before="auto" style:column-width="2.67229166666667cm"/>
    </style:style>
    <style:style style:name="co64" style:family="table-column">
      <style:table-column-properties fo:break-before="auto" style:column-width="4.49791666666667cm"/>
    </style:style>
    <style:style style:name="co65" style:family="table-column">
      <style:table-column-properties fo:break-before="auto" style:column-width="3.59833333333333cm"/>
    </style:style>
    <style:style style:name="co66" style:family="table-column">
      <style:table-column-properties fo:break-before="auto" style:column-width="5.715cm"/>
    </style:style>
    <style:style style:name="co67" style:family="table-column">
      <style:table-column-properties fo:break-before="auto" style:column-width="3.96875cm"/>
    </style:style>
    <style:style style:name="co68" style:family="table-column">
      <style:table-column-properties fo:break-before="auto" style:column-width="6.95854166666667cm"/>
    </style:style>
    <style:style style:name="co69" style:family="table-column">
      <style:table-column-properties fo:break-before="auto" style:column-width="6.87916666666667cm"/>
    </style:style>
    <style:style style:name="co70" style:family="table-column">
      <style:table-column-properties fo:break-before="auto" style:column-width="5.08cm"/>
    </style:style>
    <style:style style:name="co71" style:family="table-column">
      <style:table-column-properties fo:break-before="auto" style:column-width="6.9056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32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Dropdown1.$A$3])" table:base-cell-address="Personnel_Services.A27">
          <table:help-message/>
          <table:error-message table:display="true"/>
        </table:content-validation>
        <table:content-validation table:name="val2" table:condition="of:cell-content-is-in-list($$PersonnelDropdown)" table:base-cell-address="Personnel_Services.A28">
          <table:help-message/>
          <table:error-message table:display="true"/>
        </table:content-validation>
        <table:content-validation table:name="val3" table:condition="of:cell-content-is-in-list($$Exempt_Status)" table:base-cell-address="Personnel_Services.B27">
          <table:help-message/>
          <table:error-message table:display="true"/>
        </table:content-validation>
        <table:content-validation table:name="val4" table:condition="of:cell-content-is-in-list($$Personnel)" table:base-cell-address="Personnel_Services.C27">
          <table:help-message/>
          <table:error-message table:display="true"/>
        </table:content-validation>
        <table:content-validation table:name="val5" table:condition="of:cell-content-is-in-list([Dropdown1.$A$3])" table:base-cell-address="Consultant-Subcontract_Services.A7">
          <table:help-message/>
          <table:error-message table:display="true"/>
        </table:content-validation>
        <table:content-validation table:name="val6" table:condition="of:cell-content-is-in-list([Dropdown1.$O$1:.$O$2])" table:base-cell-address="Consultant-Subcontract_Services.B7">
          <table:help-message/>
          <table:error-message table:display="true"/>
        </table:content-validation>
        <table:content-validation table:name="val7" table:condition="of:cell-content-is-in-list([Dropdown1.$A$3])" table:base-cell-address="Travel.A10">
          <table:help-message/>
          <table:error-message table:display="true"/>
        </table:content-validation>
        <table:content-validation table:name="val8" table:condition="of:cell-content-is-in-list($$PersonnelDropdown)" table:base-cell-address="Travel.A174">
          <table:help-message/>
          <table:error-message table:display="true"/>
        </table:content-validation>
        <table:content-validation table:name="val9" table:condition="of:cell-content-is-in-list([Dropdown1.$A$3])" table:base-cell-address="Patient_Services.A7">
          <table:help-message/>
          <table:error-message table:display="true"/>
        </table:content-validation>
        <table:content-validation table:name="val10" table:condition="of:cell-content-is-in-list([Dropdown1.$L$3])" table:base-cell-address="Patient_Services.B7">
          <table:help-message/>
          <table:error-message table:display="true"/>
        </table:content-validation>
        <table:content-validation table:name="val11" table:condition="of:cell-content-is-in-list([Dropdown1.$B$3])" table:base-cell-address="Supplies-Equipment.A7">
          <table:help-message/>
          <table:error-message table:display="true"/>
        </table:content-validation>
        <table:content-validation table:name="val12" table:condition="of:cell-content-is-in-list([Dropdown1.$J$3:.$J$7])" table:base-cell-address="Supplies-Equipment.B7">
          <table:help-message/>
          <table:error-message table:display="true"/>
        </table:content-validation>
        <table:content-validation table:name="val13" table:condition="of:cell-content-is-in-list([.$L:.$L])" table:base-cell-address="Supplies-Equipment.L5">
          <table:help-message/>
          <table:error-message table:display="true"/>
        </table:content-validation>
        <table:content-validation table:name="val14" table:condition="of:cell-content-is-in-list([Dropdown1.$A$3])" table:base-cell-address="Telephone.A6">
          <table:help-message/>
          <table:error-message table:display="true"/>
        </table:content-validation>
        <table:content-validation table:name="val15" table:condition="of:cell-content-is-in-list([Dropdown1.$N$3:.$N$4])" table:base-cell-address="Telephone.G6">
          <table:help-message/>
          <table:error-message table:display="true"/>
        </table:content-validation>
        <table:content-validation table:name="val16" table:condition="of:cell-content-is-in-list([Dropdown1.$A$3])" table:base-cell-address="Space.A6">
          <table:help-message/>
          <table:error-message table:display="true"/>
        </table:content-validation>
        <table:content-validation table:name="val17" table:condition="of:cell-content-is-in-list([Dropdown1.$N$3:.$N$4])" table:base-cell-address="Space.H6">
          <table:help-message/>
          <table:error-message table:display="true"/>
        </table:content-validation>
        <table:content-validation table:name="val18" table:condition="of:cell-content-is-in-list([Dropdown1.$A$3])" table:base-cell-address="Other_Costs.A7">
          <table:help-message/>
          <table:error-message table:display="true"/>
        </table:content-validation>
        <table:content-validation table:name="val19" table:condition="of:cell-content-is-in-list([Dropdown1.$B$3])" table:base-cell-address="Other_Costs.A91">
          <table:help-message/>
          <table:error-message table:display="true"/>
        </table:content-validation>
        <table:content-validation table:name="val20" table:condition="of:cell-content-is-in-list([Dropdown1.$D$3:.$D$12])" table:base-cell-address="Other_Costs.B7">
          <table:help-message/>
          <table:error-message table:display="true"/>
        </table:content-validation>
        <table:content-validation table:name="val21" table:condition="of:cell-content-is-in-list([.$L:.$L])" table:base-cell-address="Other_Costs.L5">
          <table:help-message/>
          <table:error-message table:display="true"/>
        </table:content-validation>
      </table:content-validations>
      <table:table table:name="New_Invoi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22">
            <text:p>Appendix B - Attachment 1<text:s text:c="49"/></text:p>
          </table:table-cell>
          <table:covered-table-cell table:number-columns-repeated="3"/>
          <table:table-cell office:value-type="string" table:number-columns-spanned="3" table:number-rows-spanned="1" table:style-name="ce23">
            <text:p>Invoices should be sent to: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2">
          <table:table-cell office:value-type="string" table:number-columns-spanned="4" table:number-rows-spanned="4" table:style-name="ce24">
            <text:p>INVOICE</text:p>
          </table:table-cell>
          <table:covered-table-cell table:number-columns-repeated="3"/>
          <table:table-cell office:value-type="string" table:number-columns-spanned="3" table:number-rows-spanned="1" table:style-name="ce25">
            <text:p>Department of Drug and Alcohol Programs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25">
            <text:p>74DRUGPGMS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26">
            <text:p>PO Box 69183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covered-table-cell/>
          <table:covered-table-cell table:number-columns-repeated="3"/>
          <table:table-cell office:value-type="string" table:number-columns-spanned="3" table:number-rows-spanned="1" table:style-name="ce26">
            <text:p>Harrisburg, PA <text:s/>17106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3">
          <table:table-cell table:number-columns-spanned="7" table:number-rows-spanned="1" table:style-name="ce27"/>
          <table:covered-table-cell table:number-columns-repeated="6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8">
            <text:p>Payee Name and Address</text:p>
          </table:table-cell>
          <table:covered-table-cell table:number-columns-repeated="3"/>
          <table:table-cell office:value-type="string" table:number-columns-spanned="3" table:number-rows-spanned="1" table:style-name="ce28">
            <text:p>Date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spanned="4" table:number-rows-spanned="1" table:style-name="ce29"/>
          <table:covered-table-cell table:number-columns-repeated="3"/>
          <table:table-cell office:value-type="date" office:date-value="2020-01-25T00:00:00" table:number-columns-spanned="3" table:number-rows-spanned="1" table:style-name="ce30">
            <text:p>1/25/2020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1">
            <text:p>Muhlenberg College</text:p>
          </table:table-cell>
          <table:covered-table-cell table:number-columns-repeated="3"/>
          <table:table-cell office:value-type="string" table:number-columns-spanned="3" table:number-rows-spanned="1" table:style-name="ce28">
            <text:p>Current Billing Period</text:p>
          </table:table-cell>
          <table:covered-table-cell table:number-columns-repeated="2"/>
          <table:table-cell table:style-name="ce3"/>
          <table:table-cell table:number-columns-repeated="18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1">
            <text:p>2400 Chew St</text:p>
          </table:table-cell>
          <table:covered-table-cell table:number-columns-repeated="3"/>
          <table:table-cell table:number-columns-spanned="3" table:number-rows-spanned="1" table:style-name="ce29"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1">
            <text:p>Allentown, PA 18104-5564</text:p>
          </table:table-cell>
          <table:covered-table-cell table:number-columns-repeated="3"/>
          <table:table-cell office:value-type="string" table:number-columns-spanned="3" table:number-rows-spanned="1" table:style-name="ce32">
            <text:p>December 1, 2020 to December 31, 2020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spanned="4" table:number-rows-spanned="1" table:style-name="ce33"/>
          <table:covered-table-cell table:number-columns-repeated="3"/>
          <table:table-cell table:number-columns-spanned="3" table:number-rows-spanned="1" table:style-name="ce33"/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8">
            <text:p>SAP Vendor Number</text:p>
          </table:table-cell>
          <table:covered-table-cell table:number-columns-repeated="3"/>
          <table:table-cell office:value-type="string" table:number-columns-spanned="3" table:number-rows-spanned="1" table:style-name="ce28">
            <text:p>Invoice Number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spanned="4" table:number-rows-spanned="1" table:style-name="ce147"/>
          <table:covered-table-cell table:number-columns-repeated="3"/>
          <table:table-cell office:value-type="string" table:number-columns-spanned="3" table:number-rows-spanned="1" table:style-name="ce34">
            <text:p>MC10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28">
            <text:p>Telephone Number</text:p>
          </table:table-cell>
          <table:covered-table-cell table:number-columns-repeated="3"/>
          <table:table-cell office:value-type="string" table:number-columns-spanned="3" table:number-rows-spanned="1" table:style-name="ce28">
            <text:p>SAP Document Number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34">
            <text:p>610-216-3672</text:p>
          </table:table-cell>
          <table:covered-table-cell table:number-columns-repeated="3"/>
          <table:table-cell office:value-type="float" office:value="4100085616" table:number-columns-spanned="3" table:number-rows-spanned="1" table:style-name="ce34">
            <text:p>4100085616</text:p>
          </table:table-cell>
          <table:covered-table-cell table:number-columns-repeated="2"/>
          <table:table-cell table:number-columns-repeated="19" table:style-name="ce2"/>
          <table:table-cell table:number-columns-repeated="16358"/>
        </table:table-row>
        <table:table-row table:style-name="ro4">
          <table:table-cell office:value-type="string" table:number-columns-spanned="2" table:number-rows-spanned="1" table:style-name="ce35">
            <text:p>Category</text:p>
          </table:table-cell>
          <table:covered-table-cell/>
          <table:table-cell office:value-type="string" table:style-name="ce4">
            <text:p>Budget Amount</text:p>
          </table:table-cell>
          <table:table-cell office:value-type="string" table:style-name="ce5">
            <text:p>Expenditures to Date for Prior Periods</text:p>
          </table:table-cell>
          <table:table-cell office:value-type="string" table:style-name="ce5">
            <text:p>Balance to Date from Prior Periods</text:p>
          </table:table-cell>
          <table:table-cell office:value-type="string" table:style-name="ce5">
            <text:p>Invoice Amount for Current Period</text:p>
          </table:table-cell>
          <table:table-cell office:value-type="string" table:style-name="ce5">
            <text:p>Cumulative Expenditures through Current Period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office:value-type="string" table:style-name="ce6">
            <text:p>I.<text:s text:c="3"/></text:p>
          </table:table-cell>
          <table:table-cell office:value-type="string" table:style-name="ce7">
            <text:p>Personnel Services</text:p>
          </table:table-cell>
          <table:table-cell office:value-type="float" office:value="31650" table:style-name="ce8">
            <text:p>31,650.00<text:s/></text:p>
          </table:table-cell>
          <table:table-cell office:value-type="float" office:value="27088.75" table:style-name="ce9">
            <text:p>27,088.75<text:s/></text:p>
          </table:table-cell>
          <table:table-cell office:value-type="float" office:value="4561.25" table:formula="of:=+[.C18]-[.D18]" table:style-name="ce10">
            <text:p>4,561.25<text:s/></text:p>
          </table:table-cell>
          <table:table-cell office:value-type="float" office:value="705" table:formula="of:=[Personnel_Services.K25]" table:style-name="ce11">
            <text:p>705.00<text:s/></text:p>
          </table:table-cell>
          <table:table-cell office:value-type="float" office:value="27793.75" table:formula="of:=[.D18]+[.F18]" table:style-name="ce10">
            <text:p>27,793.75<text:s/></text:p>
          </table:table-cell>
          <table:table-cell table:number-columns-repeated="19" table:style-name="ce2"/>
          <table:table-cell table:number-columns-repeated="16358"/>
        </table:table-row>
        <table:table-row table:style-name="ro5">
          <table:table-cell office:value-type="string" table:style-name="ce6">
            <text:p>II.<text:s text:c="6"/></text:p>
          </table:table-cell>
          <table:table-cell office:value-type="string" table:style-name="ce7">
            <text:p>Consultant Services</text:p>
          </table:table-cell>
          <table:table-cell office:value-type="float" office:value="0" table:style-name="ce8">
            <text:p>0.00<text:s/></text:p>
          </table:table-cell>
          <table:table-cell table:style-name="ce9"/>
          <table:table-cell office:value-type="float" office:value="0" table:formula="of:=+[.C19]-[.D19]" table:style-name="ce10">
            <text:p>0.00<text:s/></text:p>
          </table:table-cell>
          <table:table-cell office:value-type="float" office:value="0" table:formula="of:=['Consultant-Subcontract_Services'.B32]" table:style-name="ce11">
            <text:p>0.00<text:s/></text:p>
          </table:table-cell>
          <table:table-cell office:value-type="float" office:value="0" table:formula="of:=[.D19]+[.F19]" table:style-name="ce10">
            <text:p>0.00<text:s/></text:p>
          </table:table-cell>
          <table:table-cell office:value-type="string" office:string-value="" table:formula="of:=IF([.G19]&gt;([.C19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III.<text:s text:c="5"/></text:p>
          </table:table-cell>
          <table:table-cell office:value-type="string" table:style-name="ce7">
            <text:p>Subcontract Services</text:p>
          </table:table-cell>
          <table:table-cell office:value-type="float" office:value="37000" table:style-name="ce8">
            <text:p>37,000.00<text:s/></text:p>
          </table:table-cell>
          <table:table-cell office:value-type="float" office:value="3000" table:style-name="ce9">
            <text:p>3,000.00<text:s/></text:p>
          </table:table-cell>
          <table:table-cell office:value-type="float" office:value="34000" table:formula="of:=+[.C20]-[.D20]" table:style-name="ce10">
            <text:p>34,000.00<text:s/></text:p>
          </table:table-cell>
          <table:table-cell office:value-type="float" office:value="0" table:formula="of:=['Consultant-Subcontract_Services'.B33]" table:style-name="ce11">
            <text:p>0.00<text:s/></text:p>
          </table:table-cell>
          <table:table-cell office:value-type="float" office:value="3000" table:formula="of:=[.D20]+[.F20]" table:style-name="ce10">
            <text:p>3,000.00<text:s/></text:p>
          </table:table-cell>
          <table:table-cell office:value-type="string" office:string-value="" table:formula="of:=IF([.G20]&gt;([.C20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IV.<text:s text:c="4"/></text:p>
          </table:table-cell>
          <table:table-cell office:value-type="string" table:style-name="ce7">
            <text:p>Patient Services</text:p>
          </table:table-cell>
          <table:table-cell office:value-type="float" office:value="0" table:style-name="ce8">
            <text:p>0.00<text:s/></text:p>
          </table:table-cell>
          <table:table-cell table:style-name="ce9"/>
          <table:table-cell office:value-type="float" office:value="0" table:formula="of:=+[.C21]-[.D21]" table:style-name="ce10">
            <text:p>0.00<text:s/></text:p>
          </table:table-cell>
          <table:table-cell office:value-type="float" office:value="0" table:formula="of:=[Patient_Services.G36]" table:style-name="ce11">
            <text:p>0.00<text:s/></text:p>
          </table:table-cell>
          <table:table-cell office:value-type="float" office:value="0" table:formula="of:=[.D21]+[.F21]" table:style-name="ce10">
            <text:p>0.00<text:s/></text:p>
          </table:table-cell>
          <table:table-cell office:value-type="string" office:string-value="" table:formula="of:=IF([.G21]&gt;([.C21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V.<text:s text:c="6"/></text:p>
          </table:table-cell>
          <table:table-cell office:value-type="string" table:style-name="ce7">
            <text:p>Equipment</text:p>
          </table:table-cell>
          <table:table-cell office:value-type="float" office:value="0" table:style-name="ce8">
            <text:p>0.00<text:s/></text:p>
          </table:table-cell>
          <table:table-cell table:style-name="ce9"/>
          <table:table-cell office:value-type="float" office:value="0" table:formula="of:=+[.C22]-[.D22]" table:style-name="ce10">
            <text:p>0.00<text:s/></text:p>
          </table:table-cell>
          <table:table-cell office:value-type="float" office:value="0" table:formula="of:=['Supplies-Equipment'.D55]" table:style-name="ce11">
            <text:p>0.00<text:s/></text:p>
          </table:table-cell>
          <table:table-cell office:value-type="float" office:value="0" table:formula="of:=[.D22]+[.F22]" table:style-name="ce10">
            <text:p>0.00<text:s/></text:p>
          </table:table-cell>
          <table:table-cell office:value-type="string" office:string-value="" table:formula="of:=IF([.G22]&gt;([.C22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VI.<text:s text:c="5"/></text:p>
          </table:table-cell>
          <table:table-cell office:value-type="string" table:style-name="ce7">
            <text:p>Supplies</text:p>
          </table:table-cell>
          <table:table-cell office:value-type="float" office:value="5000" table:style-name="ce8">
            <text:p>5,000.00<text:s/></text:p>
          </table:table-cell>
          <table:table-cell office:value-type="float" office:value="1628.88" table:style-name="ce9">
            <text:p>1,628.88<text:s/></text:p>
          </table:table-cell>
          <table:table-cell office:value-type="float" office:value="3371.12" table:formula="of:=+[.C23]-[.D23]" table:style-name="ce10">
            <text:p>3,371.12<text:s/></text:p>
          </table:table-cell>
          <table:table-cell office:value-type="float" office:value="31.689999999999998" table:formula="of:=['Supplies-Equipment'.D52]+['Supplies-Equipment'.D53]+['Supplies-Equipment'.D54]+['Supplies-Equipment'.D51]" table:style-name="ce11">
            <text:p>31.69<text:s/></text:p>
          </table:table-cell>
          <table:table-cell office:value-type="float" office:value="1660.5700000000002" table:formula="of:=[.D23]+[.F23]" table:style-name="ce10">
            <text:p>1,660.57<text:s/></text:p>
          </table:table-cell>
          <table:table-cell office:value-type="string" office:string-value="" table:formula="of:=IF([.G23]&gt;([.C23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VII.<text:s text:c="4"/></text:p>
          </table:table-cell>
          <table:table-cell office:value-type="string" table:style-name="ce7">
            <text:p>Travel</text:p>
          </table:table-cell>
          <table:table-cell office:value-type="float" office:value="1300" table:style-name="ce8">
            <text:p>1,300.00<text:s/></text:p>
          </table:table-cell>
          <table:table-cell table:style-name="ce9"/>
          <table:table-cell office:value-type="float" office:value="1300" table:formula="of:=+[.C24]-[.D24]" table:style-name="ce10">
            <text:p>1,300.00<text:s/></text:p>
          </table:table-cell>
          <table:table-cell office:value-type="float" office:value="0" table:formula="of:=[Travel.C8]" table:style-name="ce11">
            <text:p>0.00<text:s/></text:p>
          </table:table-cell>
          <table:table-cell office:value-type="float" office:value="0" table:formula="of:=[.D24]+[.F24]" table:style-name="ce10">
            <text:p>0.00<text:s/></text:p>
          </table:table-cell>
          <table:table-cell office:value-type="string" office:string-value="" table:formula="of:=IF([.G24]&gt;([.C24]+[.C$25]*0.19999999); &quot;Exceeds Budget Category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style-name="ce6">
            <text:p>VIII.<text:s text:c="3"/></text:p>
          </table:table-cell>
          <table:table-cell office:value-type="string" table:style-name="ce7">
            <text:p>Other Costs</text:p>
          </table:table-cell>
          <table:table-cell office:value-type="float" office:value="25050" table:style-name="ce8">
            <text:p>25,050.00<text:s/></text:p>
          </table:table-cell>
          <table:table-cell office:value-type="float" office:value="7258.71" table:style-name="ce9">
            <text:p>7,258.71<text:s/></text:p>
          </table:table-cell>
          <table:table-cell office:value-type="float" office:value="17791.29" table:formula="of:=+[.C25]-[.D25]" table:style-name="ce10">
            <text:p>17,791.29<text:s/></text:p>
          </table:table-cell>
          <table:table-cell office:value-type="float" office:value="246.05" table:formula="of:=[Other_Costs.D104]" table:style-name="ce11">
            <text:p>246.05<text:s/></text:p>
          </table:table-cell>
          <table:table-cell office:value-type="float" office:value="7504.76" table:formula="of:=[.D25]+[.F25]" table:style-name="ce10">
            <text:p>7,504.76<text:s/></text:p>
          </table:table-cell>
          <table:table-cell office:value-type="string" office:string-value="" table:formula="of:=IF([.G25]&gt;[.C25]; &quot;Exceeds Budget Total&quot;; &quot;&quot;)" table:style-name="ce12"/>
          <table:table-cell table:number-columns-repeated="18" table:style-name="ce2"/>
          <table:table-cell table:number-columns-repeated="16358"/>
        </table:table-row>
        <table:table-row table:style-name="ro5">
          <table:table-cell office:value-type="string" table:number-columns-spanned="2" table:number-rows-spanned="1" table:style-name="ce36">
            <text:p>Total Costs</text:p>
          </table:table-cell>
          <table:covered-table-cell/>
          <table:table-cell office:value-type="float" office:value="100000" table:formula="of:=SUM([.C18:.C25])" table:style-name="ce10">
            <text:p>100,000.00<text:s/></text:p>
          </table:table-cell>
          <table:table-cell office:value-type="float" office:value="38976.340000000004" table:formula="of:=SUM([.D18:.D25])" table:style-name="ce10">
            <text:p>38,976.34<text:s/></text:p>
          </table:table-cell>
          <table:table-cell office:value-type="float" office:value="61023.66" table:formula="of:=SUM([.E18:.E25])" table:style-name="ce10">
            <text:p>61,023.66<text:s/></text:p>
          </table:table-cell>
          <table:table-cell office:value-type="float" office:value="982.74" table:formula="of:=SUM([.F18:.F25])" table:style-name="ce10">
            <text:p>982.74<text:s/></text:p>
          </table:table-cell>
          <table:table-cell office:value-type="float" office:value="39959.08" table:formula="of:=SUM([.G18:.G25])" table:style-name="ce10">
            <text:p>39,959.08<text:s/></text:p>
          </table:table-cell>
          <table:table-cell table:style-name="ce12"/>
          <table:table-cell table:number-columns-repeated="18" table:style-name="ce2"/>
          <table:table-cell table:number-columns-repeated="16358"/>
        </table:table-row>
        <table:table-row table:style-name="ro6">
          <table:table-cell table:number-columns-repeated="2" table:style-name="ce13"/>
          <table:table-cell table:number-columns-repeated="5" table:style-name="ce14"/>
          <table:table-cell table:style-name="ce12"/>
          <table:table-cell table:number-columns-repeated="18" table:style-name="ce2"/>
          <table:table-cell table:number-columns-repeated="16358"/>
        </table:table-row>
        <table:table-row table:number-rows-repeated="3" table:style-name="ro6">
          <table:table-cell table:number-columns-repeated="2" table:style-name="ce15"/>
          <table:table-cell table:number-columns-repeated="5" table:style-name="ce16"/>
          <table:table-cell table:style-name="ce12"/>
          <table:table-cell table:number-columns-repeated="18" table:style-name="ce2"/>
          <table:table-cell table:number-columns-repeated="16358"/>
        </table:table-row>
        <table:table-row table:style-name="ro6">
          <table:table-cell table:number-columns-spanned="7" table:number-rows-spanned="1" table:style-name="ce37"/>
          <table:covered-table-cell table:number-columns-repeated="6"/>
          <table:table-cell table:style-name="ce12"/>
          <table:table-cell table:number-columns-repeated="18" table:style-name="ce2"/>
          <table:table-cell table:number-columns-repeated="16358"/>
        </table:table-row>
        <table:table-row table:style-name="ro1">
          <table:table-cell table:number-columns-spanned="5" table:number-rows-spanned="1" table:style-name="ce38"/>
          <table:covered-table-cell table:number-columns-repeated="4"/>
          <table:table-cell table:style-name="ce17"/>
          <table:table-cell table:style-name="ce18"/>
          <table:table-cell table:number-columns-repeated="19" table:style-name="ce2"/>
          <table:table-cell table:number-columns-repeated="16358"/>
        </table:table-row>
        <table:table-row table:style-name="ro6">
          <table:table-cell office:value-type="string" table:number-columns-spanned="5" table:number-rows-spanned="1" table:style-name="ce39">
            <text:p>Contractor's Authorized Signature</text:p>
          </table:table-cell>
          <table:covered-table-cell table:number-columns-repeated="4"/>
          <table:table-cell table:style-name="ce17"/>
          <table:table-cell office:value-type="string" table:style-name="ce19">
            <text:p>Date</text:p>
          </table:table-cell>
          <table:table-cell table:number-columns-repeated="19" table:style-name="ce2"/>
          <table:table-cell table:number-columns-repeated="16358"/>
        </table:table-row>
        <table:table-row table:style-name="ro1">
          <table:table-cell table:number-columns-repeated="26" table:style-name="ce2"/>
          <table:table-cell table:number-columns-repeated="16358"/>
        </table:table-row>
        <table:table-row table:style-name="ro6">
          <table:table-cell table:number-columns-repeated="5" table:style-name="ce20"/>
          <table:table-cell table:number-columns-repeated="21" table:style-name="ce2"/>
          <table:table-cell table:number-columns-repeated="16358"/>
        </table:table-row>
        <table:table-row table:style-name="ro1">
          <table:table-cell table:number-columns-repeated="5" table:style-name="ce21"/>
          <table:table-cell table:style-name="ce2"/>
          <table:table-cell table:style-name="ce21"/>
          <table:table-cell table:number-columns-repeated="19" table:style-name="ce2"/>
          <table:table-cell table:number-columns-repeated="16358"/>
        </table:table-row>
        <table:table-row table:number-rows-repeated="964" table:style-name="ro1">
          <table:table-cell table:number-columns-repeated="26" table:style-name="ce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Funding_Sources" table:style-name="ta2">
        <table:table-column table:style-name="co9" table:number-columns-repeated="4" table:default-cell-style-name="ce1"/>
        <table:table-column table:style-name="co10" table:default-cell-style-name="ce1"/>
        <table:table-column table:style-name="co9" table:number-columns-repeated="21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40">
            <text:p>CFDA#</text:p>
          </table:table-cell>
          <table:table-cell office:value-type="string" table:style-name="ce40">
            <text:p>IO Number</text:p>
          </table:table-cell>
          <table:table-cell office:value-type="string" table:style-name="ce40">
            <text:p>Funding Name</text:p>
          </table:table-cell>
          <table:table-cell office:value-type="string" table:style-name="ce41">
            <text:p>Amount Invoiced</text:p>
          </table:table-cell>
          <table:table-cell table:number-columns-repeated="22" table:style-name="ce42"/>
          <table:table-cell table:number-columns-repeated="16358"/>
        </table:table-row>
        <table:table-row table:style-name="ro1">
          <table:table-cell office:value-type="float" office:value="93.787999999999997" table:style-name="ce43">
            <text:p>93.788</text:p>
          </table:table-cell>
          <table:table-cell table:style-name="ce148"/>
          <table:table-cell office:value-type="string" table:style-name="ce43">
            <text:p>SOR</text:p>
          </table:table-cell>
          <table:table-cell office:value-type="currency" office:value="982.74" table:formula="of:=SUM([Personnel_Services.K25]+['Consultant-Subcontract_Services'.G29]+[Patient_Services.G36]+['Supplies-Equipment'.D56]+[Travel.C6]+[Other_Costs.D104])" table:style-name="ce44">
            <text:p>$982.74</text:p>
          </table:table-cell>
          <table:table-cell table:number-columns-repeated="22" table:style-name="ce42"/>
          <table:table-cell table:number-columns-repeated="16358"/>
        </table:table-row>
        <table:table-row table:number-rows-repeated="2" table:style-name="ro1">
          <table:table-cell table:number-columns-repeated="3" table:style-name="ce43"/>
          <table:table-cell table:style-name="ce44"/>
          <table:table-cell table:number-columns-repeated="22" table:style-name="ce42"/>
          <table:table-cell table:number-columns-repeated="16358"/>
        </table:table-row>
        <table:table-row table:number-rows-repeated="3" table:style-name="ro1">
          <table:table-cell table:number-columns-repeated="3" table:style-name="ce45"/>
          <table:table-cell table:style-name="ce46"/>
          <table:table-cell table:number-columns-repeated="22" table:style-name="ce42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48">
            <text:p>Total</text:p>
          </table:table-cell>
          <table:covered-table-cell table:number-columns-repeated="2"/>
          <table:table-cell office:value-type="currency" office:value="982.74" table:formula="of:=SUM([.D2:.D7])" table:style-name="ce44">
            <text:p>$982.74</text:p>
          </table:table-cell>
          <table:table-cell table:number-columns-repeated="22" table:style-name="ce42"/>
          <table:table-cell table:number-columns-repeated="16358"/>
        </table:table-row>
        <table:table-row table:style-name="ro1">
          <table:table-cell table:number-columns-repeated="4" table:style-name="ce42"/>
          <table:table-cell office:value-type="string" office:string-value="" table:formula="of:=IF([.D10]&lt;&gt;([New_Invoice.F26]);&quot;Does not match invoice amount&quot;;&quot;&quot;)" table:style-name="ce1"/>
          <table:table-cell table:number-columns-repeated="21" table:style-name="ce42"/>
          <table:table-cell table:number-columns-repeated="16358"/>
        </table:table-row>
        <table:table-row table:style-name="ro1">
          <table:table-cell office:value-type="string" table:number-columns-spanned="3" table:number-rows-spanned="1" table:style-name="ce49">
            <text:p>Total Invoice Amount</text:p>
          </table:table-cell>
          <table:covered-table-cell table:number-columns-repeated="2"/>
          <table:table-cell office:value-type="currency" office:value="982.74" table:formula="of:=[.D8]" table:style-name="ce44">
            <text:p>$982.74</text:p>
          </table:table-cell>
          <table:table-cell table:number-columns-repeated="22" table:style-name="ce42"/>
          <table:table-cell table:number-columns-repeated="16358"/>
        </table:table-row>
        <table:table-row table:number-rows-repeated="12" table:style-name="ro1">
          <table:table-cell table:number-columns-repeated="26" table:style-name="ce42"/>
          <table:table-cell table:number-columns-repeated="16358"/>
        </table:table-row>
        <table:table-row table:style-name="ro1">
          <table:table-cell table:number-columns-repeated="4" table:style-name="ce42"/>
          <table:table-cell table:style-name="ce47"/>
          <table:table-cell table:number-columns-repeated="21" table:style-name="ce42"/>
          <table:table-cell table:number-columns-repeated="16358"/>
        </table:table-row>
        <table:table-row table:number-rows-repeated="2" table:style-name="ro1">
          <table:table-cell table:number-columns-repeated="26" table:style-name="ce42"/>
          <table:table-cell table:number-columns-repeated="16358"/>
        </table:table-row>
        <table:table-row table:style-name="ro1">
          <table:table-cell table:number-columns-repeated="4" table:style-name="ce42"/>
          <table:table-cell office:value-type="string" office:string-value="" table:formula="of:=IF([.D24]&lt;&gt;([New_Invoice.F44]);&quot;Does not match invoice amount&quot;;&quot;&quot;)" table:style-name="ce1"/>
          <table:table-cell table:number-columns-repeated="21" table:style-name="ce42"/>
          <table:table-cell table:number-columns-repeated="16358"/>
        </table:table-row>
        <table:table-row table:number-rows-repeated="974" table:style-name="ro1">
          <table:table-cell table:number-columns-repeated="26" table:style-name="ce42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Personnel_Services" table:style-name="ta3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7" table:default-cell-style-name="ce1" table:visibility="collapse"/>
        <table:table-column table:style-name="co17" table:default-cell-style-name="ce1" table:visibility="collapse"/>
        <table:table-column table:style-name="co18" table:default-cell-style-name="ce1"/>
        <table:table-column table:style-name="co14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7" table:number-columns-repeated="5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number-rows-repeated="2" table:style-name="ro7">
          <table:table-cell table:number-columns-repeated="26" table:style-name="ce50"/>
          <table:table-cell table:number-columns-repeated="16358"/>
        </table:table-row>
        <table:table-row table:style-name="ro7">
          <table:table-cell office:value-type="string" table:style-name="ce51">
            <text:p>SAP#</text:p>
          </table:table-cell>
          <table:table-cell table:style-name="ce52"/>
          <table:table-cell table:style-name="ce149"/>
          <table:table-cell table:number-columns-repeated="3" table:style-name="ce52"/>
          <table:table-cell table:style-name="ce54"/>
          <table:table-cell table:number-columns-repeated="4" table:style-name="ce52"/>
          <table:table-cell table:number-columns-repeated="15" table:style-name="ce50"/>
          <table:table-cell table:number-columns-repeated="16358"/>
        </table:table-row>
        <table:table-row table:style-name="ro7">
          <table:table-cell office:value-type="string" table:style-name="ce51">
            <text:p>Invoice #</text:p>
          </table:table-cell>
          <table:table-cell table:style-name="ce52"/>
          <table:table-cell office:value-type="string" office:string-value="MC10" table:formula="of:=[New_Invoice.E14]" table:style-name="ce53">
            <text:p>MC10</text:p>
          </table:table-cell>
          <table:table-cell table:number-columns-repeated="2" table:style-name="ce52"/>
          <table:table-cell table:style-name="ce50"/>
          <table:table-cell table:style-name="ce55"/>
          <table:table-cell table:number-columns-repeated="4" table:style-name="ce52"/>
          <table:table-cell table:number-columns-repeated="15" table:style-name="ce50"/>
          <table:table-cell table:number-columns-repeated="16358"/>
        </table:table-row>
        <table:table-row table:style-name="ro7">
          <table:table-cell office:value-type="string" table:style-name="ce51">
            <text:p>Reporting Period</text:p>
          </table:table-cell>
          <table:table-cell table:style-name="ce52"/>
          <table:table-cell office:value-type="string" office:string-value="December 1, 2020 to December 31, 2020" table:formula="of:=[New_Invoice.E11]" table:style-name="ce53">
            <text:p>December 1, 2020 to December 31, 2020</text:p>
          </table:table-cell>
          <table:table-cell table:number-columns-repeated="2" table:style-name="ce52"/>
          <table:table-cell table:style-name="ce50"/>
          <table:table-cell table:style-name="ce55"/>
          <table:table-cell table:number-columns-repeated="4" table:style-name="ce52"/>
          <table:table-cell table:number-columns-repeated="15" table:style-name="ce50"/>
          <table:table-cell table:number-columns-repeated="16358"/>
        </table:table-row>
        <table:table-row table:style-name="ro7">
          <table:table-cell office:value-type="string" table:style-name="ce51">
            <text:p>Payroll Period Dates</text:p>
          </table:table-cell>
          <table:table-cell table:style-name="ce52"/>
          <table:table-cell office:value-type="string" office:string-value="December 1, 2020 to December 31, 2020" table:formula="of:=[New_Invoice.E11]" table:style-name="ce53">
            <text:p>December 1, 2020 to December 31, 2020</text:p>
          </table:table-cell>
          <table:table-cell table:number-columns-repeated="2" table:style-name="ce52"/>
          <table:table-cell table:style-name="ce50"/>
          <table:table-cell table:style-name="ce56"/>
          <table:table-cell table:number-columns-repeated="4" table:style-name="ce52"/>
          <table:table-cell table:number-columns-repeated="15" table:style-name="ce50"/>
          <table:table-cell table:number-columns-repeated="16358"/>
        </table:table-row>
        <table:table-row table:style-name="ro7">
          <table:table-cell table:style-name="ce51"/>
          <table:table-cell table:number-columns-repeated="11" table:style-name="ce52"/>
          <table:table-cell table:number-columns-repeated="14" table:style-name="ce50"/>
          <table:table-cell table:number-columns-repeated="16358"/>
        </table:table-row>
        <table:table-row table:style-name="ro7">
          <table:table-cell office:value-type="string" table:style-name="ce57">
            <text:p>Notes</text:p>
          </table:table-cell>
          <table:table-cell table:number-columns-repeated="11" table:style-name="ce52"/>
          <table:table-cell table:number-columns-repeated="14" table:style-name="ce50"/>
          <table:table-cell table:number-columns-repeated="16358"/>
        </table:table-row>
        <table:table-row table:style-name="ro7">
          <table:table-cell office:value-type="string" table:style-name="ce58">
            <text:p>1. <text:s/>The number of hours worked must equal the number of hours worked <text:s/>on the SOR program on the employee's time record. <text:s/>An explanation must be provided for any</text:p>
          </table:table-cell>
          <table:table-cell table:number-columns-repeated="11" table:style-name="ce59"/>
          <table:table-cell table:style-name="ce58"/>
          <table:table-cell table:number-columns-repeated="13" table:style-name="ce50"/>
          <table:table-cell table:number-columns-repeated="16358"/>
        </table:table-row>
        <table:table-row table:style-name="ro7">
          <table:table-cell office:value-type="string" table:style-name="ce58">
            <text:p>variances.</text:p>
          </table:table-cell>
          <table:table-cell table:number-columns-repeated="11" table:style-name="ce59"/>
          <table:table-cell table:style-name="ce58"/>
          <table:table-cell table:number-columns-repeated="13" table:style-name="ce50"/>
          <table:table-cell table:number-columns-repeated="16358"/>
        </table:table-row>
        <table:table-row table:style-name="ro7">
          <table:table-cell table:style-name="ce60"/>
          <table:table-cell table:number-columns-repeated="11" table:style-name="ce59"/>
          <table:table-cell table:style-name="ce58"/>
          <table:table-cell table:number-columns-repeated="13" table:style-name="ce50"/>
          <table:table-cell table:number-columns-repeated="16358"/>
        </table:table-row>
        <table:table-row table:style-name="ro7">
          <table:table-cell office:value-type="string" table:style-name="ce58">
            <text:p>2. The total personnel compensation reported on the invoice for each employee must be the lesser of the employee's actual hourly rate or the employee's hourly rate per the</text:p>
          </table:table-cell>
          <table:table-cell table:number-columns-repeated="11" table:style-name="ce59"/>
          <table:table-cell table:style-name="ce58"/>
          <table:table-cell table:number-columns-repeated="13" table:style-name="ce50"/>
          <table:table-cell table:number-columns-repeated="16358"/>
        </table:table-row>
        <table:table-row table:style-name="ro7">
          <table:table-cell office:value-type="string" table:style-name="ce58">
            <text:p>SOR expense budget times the number of hours worked by the employee for the billing period. <text:s/>An explanation must be provided for any variances. <text:s text:c="2"/>Any overtime must be approved.</text:p>
          </table:table-cell>
          <table:table-cell table:number-columns-repeated="11" table:style-name="ce59"/>
          <table:table-cell table:style-name="ce58"/>
          <table:table-cell table:number-columns-repeated="13" table:style-name="ce50"/>
          <table:table-cell table:number-columns-repeated="16358"/>
        </table:table-row>
        <table:table-row table:style-name="ro7">
          <table:table-cell table:style-name="ce50"/>
          <table:table-cell table:number-columns-repeated="8" table:style-name="ce52"/>
          <table:table-cell table:number-columns-repeated="17" table:style-name="ce50"/>
          <table:table-cell table:number-columns-repeated="16358"/>
        </table:table-row>
        <table:table-row table:style-name="ro7">
          <table:table-cell table:number-columns-repeated="4" table:style-name="ce52"/>
          <table:table-cell office:value-type="string" table:style-name="ce61">
            <text:p>Personnel Compensation</text:p>
          </table:table-cell>
          <table:table-cell table:style-name="ce51"/>
          <table:table-cell office:value-type="string" table:style-name="ce61">
            <text:p>Fringe Benefits</text:p>
          </table:table-cell>
          <table:table-cell table:style-name="ce51"/>
          <table:table-cell table:number-columns-repeated="2" table:style-name="ce52"/>
          <table:table-cell office:value-type="string" table:style-name="ce62">
            <text:p>Total</text:p>
          </table:table-cell>
          <table:table-cell table:number-columns-repeated="3" table:style-name="ce52"/>
          <table:table-cell table:style-name="ce61"/>
          <table:table-cell table:style-name="ce51"/>
          <table:table-cell table:style-name="ce61"/>
          <table:table-cell table:style-name="ce52"/>
          <table:table-cell table:style-name="ce62"/>
          <table:table-cell table:number-columns-repeated="7" table:style-name="ce50"/>
          <table:table-cell table:number-columns-repeated="16358"/>
        </table:table-row>
        <table:table-row table:style-name="ro7">
          <table:table-cell table:number-columns-repeated="6" table:style-name="ce52"/>
          <table:table-cell table:style-name="ce63"/>
          <table:table-cell table:number-columns-repeated="9" table:style-name="ce52"/>
          <table:table-cell table:style-name="ce64"/>
          <table:table-cell table:number-columns-repeated="2" table:style-name="ce52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51">
            <text:p>Program or Assistant Director</text:p>
          </table:table-cell>
          <table:table-cell table:number-columns-repeated="3" table:style-name="ce52"/>
          <table:table-cell office:value-type="float" office:value="0" table:formula="of:=SUMIFS([.M27:.M341]; [.A27:.A341];&quot;SOR&quot;;[.E27:.E341];&quot;Program or Assistant Director&quot;)" table:style-name="ce65">
            <text:p>-<text:s/></text:p>
          </table:table-cell>
          <table:table-cell table:style-name="ce52"/>
          <table:table-cell table:style-name="ce66"/>
          <table:table-cell table:number-columns-repeated="3" table:style-name="ce52"/>
          <table:table-cell office:value-type="float" office:value="0" table:formula="of:=[.E17]+[.G17]" table:style-name="ce67">
            <text:p>-<text:s/></text:p>
          </table:table-cell>
          <table:table-cell table:style-name="ce52"/>
          <table:table-cell table:style-name="ce51"/>
          <table:table-cell table:style-name="ce52"/>
          <table:table-cell table:style-name="ce68"/>
          <table:table-cell table:style-name="ce53"/>
          <table:table-cell table:style-name="ce69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table:style-name="ce51"/>
          <table:table-cell table:number-columns-repeated="3" table:style-name="ce52"/>
          <table:table-cell table:style-name="ce71"/>
          <table:table-cell table:style-name="ce52"/>
          <table:table-cell table:style-name="ce51"/>
          <table:table-cell table:number-columns-repeated="7" table:style-name="ce52"/>
          <table:table-cell table:number-columns-repeated="2" table:style-name="ce53"/>
          <table:table-cell table:style-name="ce72"/>
          <table:table-cell table:number-columns-repeated="2" table:style-name="ce53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51">
            <text:p>Faculty Collaborator</text:p>
          </table:table-cell>
          <table:table-cell table:number-columns-repeated="3" table:style-name="ce52"/>
          <table:table-cell office:value-type="float" office:value="0" table:formula="of:=SUMIFS([.M27:.M341]; [.A27:.A341];&quot;SOR&quot;;[.E27:.E341];&quot;Faculty Collaborator&quot;)" table:style-name="ce66">
            <text:p>-<text:s/></text:p>
          </table:table-cell>
          <table:table-cell table:style-name="ce52"/>
          <table:table-cell table:style-name="ce66"/>
          <table:table-cell table:number-columns-repeated="3" table:style-name="ce52"/>
          <table:table-cell office:value-type="float" office:value="0" table:formula="of:=[.E19]+[.G19]" table:style-name="ce67">
            <text:p>-<text:s/></text:p>
          </table:table-cell>
          <table:table-cell table:style-name="ce52"/>
          <table:table-cell table:style-name="ce51"/>
          <table:table-cell table:style-name="ce52"/>
          <table:table-cell table:style-name="ce68"/>
          <table:table-cell table:style-name="ce53"/>
          <table:table-cell table:style-name="ce69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table:style-name="ce51"/>
          <table:table-cell table:number-columns-repeated="3" table:style-name="ce52"/>
          <table:table-cell table:style-name="ce71"/>
          <table:table-cell table:style-name="ce52"/>
          <table:table-cell table:style-name="ce51"/>
          <table:table-cell table:number-columns-repeated="7" table:style-name="ce52"/>
          <table:table-cell table:number-columns-repeated="2" table:style-name="ce53"/>
          <table:table-cell table:style-name="ce73"/>
          <table:table-cell table:number-columns-repeated="2" table:style-name="ce53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51">
            <text:p>Clerical Support Staff</text:p>
          </table:table-cell>
          <table:table-cell table:number-columns-repeated="3" table:style-name="ce52"/>
          <table:table-cell office:value-type="float" office:value="705" table:formula="of:=SUMIFS([.M27:.M341]; [.A27:.A341];&quot;SOR&quot;;[.E27:.E341];&quot;Clerical Support Staff&quot;)" table:style-name="ce66">
            <text:p>705.00<text:s/></text:p>
          </table:table-cell>
          <table:table-cell table:style-name="ce52"/>
          <table:table-cell table:style-name="ce66"/>
          <table:table-cell table:number-columns-repeated="3" table:style-name="ce52"/>
          <table:table-cell office:value-type="float" office:value="705" table:formula="of:=[.E21]+[.G21]" table:style-name="ce67">
            <text:p>705.00<text:s/></text:p>
          </table:table-cell>
          <table:table-cell table:style-name="ce52"/>
          <table:table-cell table:style-name="ce51"/>
          <table:table-cell table:style-name="ce50"/>
          <table:table-cell table:style-name="ce68"/>
          <table:table-cell table:style-name="ce53"/>
          <table:table-cell table:style-name="ce69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table:style-name="ce51"/>
          <table:table-cell table:number-columns-repeated="3" table:style-name="ce52"/>
          <table:table-cell table:style-name="ce74"/>
          <table:table-cell table:style-name="ce52"/>
          <table:table-cell table:style-name="ce74"/>
          <table:table-cell table:number-columns-repeated="3" table:style-name="ce52"/>
          <table:table-cell table:style-name="ce70"/>
          <table:table-cell table:style-name="ce52"/>
          <table:table-cell table:style-name="ce51"/>
          <table:table-cell table:style-name="ce50"/>
          <table:table-cell table:style-name="ce68"/>
          <table:table-cell table:style-name="ce53"/>
          <table:table-cell table:style-name="ce69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51">
            <text:p>Peer Educator / Trainer</text:p>
          </table:table-cell>
          <table:table-cell table:number-columns-repeated="3" table:style-name="ce52"/>
          <table:table-cell office:value-type="float" office:value="0" table:formula="of:=SUMIFS([.M27:.M341]; [.A27:.A341];&quot;SOR&quot;;[.E27:.E341];&quot;Peer Educator / Trainer&quot;)" table:style-name="ce66">
            <text:p>-<text:s/></text:p>
          </table:table-cell>
          <table:table-cell table:style-name="ce52"/>
          <table:table-cell table:style-name="ce66"/>
          <table:table-cell table:number-columns-repeated="3" table:style-name="ce52"/>
          <table:table-cell office:value-type="float" office:value="0" table:formula="of:=[.E23]+[.G23]" table:style-name="ce67">
            <text:p>-<text:s/></text:p>
          </table:table-cell>
          <table:table-cell table:style-name="ce52"/>
          <table:table-cell table:style-name="ce51"/>
          <table:table-cell table:style-name="ce50"/>
          <table:table-cell table:style-name="ce68"/>
          <table:table-cell table:style-name="ce53"/>
          <table:table-cell table:style-name="ce69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table:style-name="ce51"/>
          <table:table-cell table:number-columns-repeated="3" table:style-name="ce52"/>
          <table:table-cell table:style-name="ce74"/>
          <table:table-cell table:style-name="ce52"/>
          <table:table-cell table:style-name="ce74"/>
          <table:table-cell table:number-columns-repeated="5" table:style-name="ce52"/>
          <table:table-cell table:style-name="ce51"/>
          <table:table-cell table:style-name="ce52"/>
          <table:table-cell table:style-name="ce68"/>
          <table:table-cell table:style-name="ce62"/>
          <table:table-cell table:style-name="ce68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51">
            <text:p>Total</text:p>
          </table:table-cell>
          <table:table-cell table:number-columns-repeated="3" table:style-name="ce52"/>
          <table:table-cell office:value-type="float" office:value="705" table:formula="of:=SUM([.E17]+[.E19]+[.E21]+[.E23])" table:style-name="ce75">
            <text:p>705.00<text:s/></text:p>
          </table:table-cell>
          <table:table-cell table:style-name="ce76"/>
          <table:table-cell office:value-type="float" office:value="0" table:formula="of:=SUM([.G17]+[.G19]+[.G21]+[.G23])" table:style-name="ce77">
            <text:p>-<text:s/></text:p>
          </table:table-cell>
          <table:table-cell table:style-name="ce78"/>
          <table:table-cell office:value-type="currency" office:value="705" table:formula="of:=SUM([.E25]+[.G25])" table:style-name="ce79">
            <text:p>$705.00</text:p>
          </table:table-cell>
          <table:table-cell table:style-name="ce80"/>
          <table:table-cell office:value-type="float" office:value="705" table:formula="of:=[.E25]+[.G25]" table:style-name="ce67">
            <text:p>705.00<text:s/></text:p>
          </table:table-cell>
          <table:table-cell table:style-name="ce52"/>
          <table:table-cell table:style-name="ce51"/>
          <table:table-cell table:style-name="ce52"/>
          <table:table-cell table:style-name="ce68"/>
          <table:table-cell table:style-name="ce62"/>
          <table:table-cell table:style-name="ce68"/>
          <table:table-cell table:style-name="ce53"/>
          <table:table-cell table:style-name="ce70"/>
          <table:table-cell table:number-columns-repeated="7" table:style-name="ce50"/>
          <table:table-cell table:number-columns-repeated="16358"/>
        </table:table-row>
        <table:table-row table:style-name="ro7">
          <table:table-cell office:value-type="string" table:style-name="ce81">
            <text:p>Funding Source</text:p>
          </table:table-cell>
          <table:table-cell office:value-type="string" table:style-name="ce82">
            <text:p>Exempt Status</text:p>
          </table:table-cell>
          <table:table-cell office:value-type="string" table:style-name="ce82">
            <text:p>Employee</text:p>
          </table:table-cell>
          <table:table-cell table:style-name="ce52"/>
          <table:table-cell office:value-type="string" table:style-name="ce82">
            <text:p>Position</text:p>
          </table:table-cell>
          <table:table-cell table:style-name="ce52"/>
          <table:table-cell office:value-type="string" table:style-name="ce81">
            <text:p>Hourly rate</text:p>
          </table:table-cell>
          <table:table-cell table:style-name="ce52"/>
          <table:table-cell office:value-type="string" table:style-name="ce81">
            <text:p>Number of hours worked on this invoice¹</text:p>
          </table:table-cell>
          <table:table-cell table:style-name="ce83"/>
          <table:table-cell office:value-type="string" table:style-name="ce81">
            <text:p>Total Hours Worked on Invoice</text:p>
          </table:table-cell>
          <table:table-cell table:style-name="ce52"/>
          <table:table-cell office:value-type="string" table:style-name="ce81">
            <text:p>Total Personnel Compensation on Invoice²</text:p>
          </table:table-cell>
          <table:table-cell table:style-name="ce52"/>
          <table:table-cell office:value-type="string" table:style-name="ce82">
            <text:p>Pay Periods</text:p>
          </table:table-cell>
          <table:table-cell table:style-name="ce53"/>
          <table:table-cell table:style-name="ce52"/>
          <table:table-cell table:number-columns-repeated="3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1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Kevan Shah</text:p>
          </table:table-cell>
          <table:table-cell table:style-name="ce85"/>
          <table:table-cell office:value-type="string" table:content-validation-name="val4" table:style-name="ce87">
            <text:p>Program or Assistant Director</text:p>
          </table:table-cell>
          <table:table-cell table:style-name="ce85"/>
          <table:table-cell office:value-type="currency" office:value="30" table:style-name="ce88">
            <text:p>$30.0000</text:p>
          </table:table-cell>
          <table:table-cell table:style-name="ce85"/>
          <table:table-cell table:number-columns-repeated="2" table:style-name="ce89"/>
          <table:table-cell table:style-name="ce90"/>
          <table:table-cell table:style-name="ce85"/>
          <table:table-cell office:value-type="currency" office:value="0" table:formula="of:=IF([.C27]=&quot;&quot;;&quot;&quot;; ROUND([.G27]*[.K27];2))" table:style-name="ce91">
            <text:p>$0.00</text:p>
          </table:table-cell>
          <table:table-cell table:style-name="ce85"/>
          <table:table-cell table:style-name="ce64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Chrysan Cronin</text:p>
          </table:table-cell>
          <table:table-cell table:style-name="ce85"/>
          <table:table-cell office:value-type="string" table:content-validation-name="val4" table:style-name="ce87">
            <text:p>Faculty Collaborator</text:p>
          </table:table-cell>
          <table:table-cell table:style-name="ce85"/>
          <table:table-cell office:value-type="currency" office:value="75" table:style-name="ce88">
            <text:p>$75.0000</text:p>
          </table:table-cell>
          <table:table-cell table:style-name="ce88"/>
          <table:table-cell table:number-columns-repeated="2" table:style-name="ce89"/>
          <table:table-cell table:style-name="ce90"/>
          <table:table-cell table:style-name="ce85"/>
          <table:table-cell office:value-type="currency" office:value="0" table:formula="of:=IF([.C28]=&quot;&quot;;&quot;&quot;; ROUND([.G28]*[.K28];2))" table:style-name="ce91">
            <text:p>$0.00</text:p>
          </table:table-cell>
          <table:table-cell table:style-name="ce52"/>
          <table:table-cell table:style-name="ce64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Sophia Copeland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office:value-type="float" office:value="11" table:style-name="ce90">
            <text:p>11<text:s/></text:p>
          </table:table-cell>
          <table:table-cell table:style-name="ce85"/>
          <table:table-cell office:value-type="currency" office:value="165" table:formula="of:=IF([.C29]=&quot;&quot;;&quot;&quot;; ROUND([.G29]*[.K29];2))" table:style-name="ce91">
            <text:p>$165.00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Rashida Haye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table:style-name="ce90"/>
          <table:table-cell table:style-name="ce85"/>
          <table:table-cell office:value-type="currency" office:value="0" table:formula="of:=IF([.C30]=&quot;&quot;;&quot;&quot;; ROUND([.G30]*[.K30];2))" table:style-name="ce91">
            <text:p>$0.00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Sephora Delice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table:style-name="ce90"/>
          <table:table-cell table:style-name="ce85"/>
          <table:table-cell office:value-type="currency" office:value="0" table:formula="of:=IF([.C31]=&quot;&quot;;&quot;&quot;; ROUND([.G31]*[.K31];2))" table:style-name="ce91">
            <text:p>$0.00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Roshni Patel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office:value-type="float" office:value="23.25" table:style-name="ce92">
            <text:p>23.25<text:s/></text:p>
          </table:table-cell>
          <table:table-cell table:style-name="ce85"/>
          <table:table-cell office:value-type="currency" office:value="348.75" table:formula="of:=IF([.C32]=&quot;&quot;;&quot;&quot;; ROUND([.G32]*[.K32];2))" table:style-name="ce91">
            <text:p>$348.75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Brynn Cardonick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office:value-type="float" office:value="12.75" table:style-name="ce92">
            <text:p>12.75<text:s/></text:p>
          </table:table-cell>
          <table:table-cell table:style-name="ce85"/>
          <table:table-cell office:value-type="currency" office:value="191.25" table:formula="of:=IF([.C33]=&quot;&quot;;&quot;&quot;; ROUND([.G33]*[.K33];2))" table:style-name="ce91">
            <text:p>$191.25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office:value-type="string" table:content-validation-name="val2" table:style-name="ce84">
            <text:p>SOR</text:p>
          </table:table-cell>
          <table:table-cell office:value-type="string" table:content-validation-name="val3" table:style-name="ce85">
            <text:p>Non-Exempt</text:p>
          </table:table-cell>
          <table:table-cell office:value-type="string" table:style-name="ce86">
            <text:p>Nour Yousry</text:p>
          </table:table-cell>
          <table:table-cell table:style-name="ce85"/>
          <table:table-cell office:value-type="string" table:content-validation-name="val4" table:style-name="ce87">
            <text:p>Clerical Support Staff</text:p>
          </table:table-cell>
          <table:table-cell table:style-name="ce85"/>
          <table:table-cell office:value-type="currency" office:value="15" table:style-name="ce88">
            <text:p>$15.0000</text:p>
          </table:table-cell>
          <table:table-cell table:style-name="ce88"/>
          <table:table-cell table:number-columns-repeated="2" table:style-name="ce89"/>
          <table:table-cell table:style-name="ce92"/>
          <table:table-cell table:style-name="ce85"/>
          <table:table-cell office:value-type="currency" office:value="0" table:formula="of:=IF([.C34]=&quot;&quot;;&quot;&quot;; ROUND([.G34]*[.K34];2))" table:style-name="ce91">
            <text:p>$0.00</text:p>
          </table:table-cell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86"/>
          <table:table-cell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92"/>
          <table:table-cell table:style-name="ce85"/>
          <table:table-cell office:value-type="string" office:string-value="" table:formula="of:=IF([.C35]=&quot;&quot;;&quot;&quot;; ROUND([.G35]*[.K35];2))" table:style-name="ce91"/>
          <table:table-cell table:style-name="ce52"/>
          <table:table-cell table:style-name="ce85"/>
          <table:table-cell table:style-name="ce52"/>
          <table:table-cell table:number-columns-repeated="4" table:style-name="ce50"/>
          <table:table-cell table:style-name="ce70"/>
          <table:table-cell table:number-columns-repeated="5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86"/>
          <table:table-cell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92"/>
          <table:table-cell table:style-name="ce85"/>
          <table:table-cell office:value-type="string" office:string-value="" table:formula="of:=IF([.C36]=&quot;&quot;;&quot;&quot;; ROUND([.G36]*[.K36];2))" table:style-name="ce91"/>
          <table:table-cell table:style-name="ce52"/>
          <table:table-cell table:style-name="ce85"/>
          <table:table-cell table:style-name="ce52"/>
          <table:table-cell table:number-columns-repeated="10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86"/>
          <table:table-cell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92"/>
          <table:table-cell table:style-name="ce85"/>
          <table:table-cell office:value-type="string" office:string-value="" table:formula="of:=IF([.C37]=&quot;&quot;;&quot;&quot;; ROUND([.G37]*[.K37];2))" table:style-name="ce91"/>
          <table:table-cell table:style-name="ce52"/>
          <table:table-cell table:style-name="ce85"/>
          <table:table-cell table:style-name="ce52"/>
          <table:table-cell table:number-columns-repeated="10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86"/>
          <table:table-cell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number-columns-repeated="2" table:style-name="ce89"/>
          <table:table-cell table:style-name="ce92"/>
          <table:table-cell table:style-name="ce85"/>
          <table:table-cell office:value-type="string" office:string-value="" table:formula="of:=IF([.C38]=&quot;&quot;;&quot;&quot;; ROUND([.G38]*[.K38];2))" table:style-name="ce91"/>
          <table:table-cell table:style-name="ce52"/>
          <table:table-cell table:style-name="ce85"/>
          <table:table-cell table:style-name="ce52"/>
          <table:table-cell table:number-columns-repeated="10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39]=&quot;&quot;;&quot;&quot;; ROUND([.G39]*[.K39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0]=&quot;&quot;;&quot;&quot;; ROUND([.G40]*[.K40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1]=&quot;&quot;;&quot;&quot;; ROUND([.G41]*[.K41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2]=&quot;&quot;;&quot;&quot;; ROUND([.G42]*[.K42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3]=&quot;&quot;;&quot;&quot;; ROUND([.G43]*[.K43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4]=&quot;&quot;;&quot;&quot;; ROUND([.G44]*[.K44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5]=&quot;&quot;;&quot;&quot;; ROUND([.G45]*[.K45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6]=&quot;&quot;;&quot;&quot;; ROUND([.G46]*[.K46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7]=&quot;&quot;;&quot;&quot;; ROUND([.G47]*[.K47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8]=&quot;&quot;;&quot;&quot;; ROUND([.G48]*[.K48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number-columns-repeated="2" table:style-name="ce85"/>
          <table:table-cell table:content-validation-name="val4" table:style-name="ce87"/>
          <table:table-cell table:style-name="ce85"/>
          <table:table-cell table:number-columns-repeated="2" table:style-name="ce88"/>
          <table:table-cell table:style-name="ce89"/>
          <table:table-cell table:style-name="ce85"/>
          <table:table-cell table:style-name="ce92"/>
          <table:table-cell table:style-name="ce85"/>
          <table:table-cell office:value-type="string" office:string-value="" table:formula="of:=IF([.C49]=&quot;&quot;;&quot;&quot;; ROUND([.G49]*[.K49];2))" table:style-name="ce91"/>
          <table:table-cell table:style-name="ce52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0]=&quot;&quot;;&quot;&quot;; ROUND([.G50]*[.K50];2))" table:style-name="ce91"/>
          <table:table-cell table:style-name="ce50"/>
          <table:table-cell table:style-name="ce85"/>
          <table:table-cell table:number-columns-repeated="11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1]=&quot;&quot;;&quot;&quot;; ROUND([.G51]*[.K5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2]=&quot;&quot;;&quot;&quot;; ROUND([.G52]*[.K5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3]=&quot;&quot;;&quot;&quot;; ROUND([.G53]*[.K5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4]=&quot;&quot;;&quot;&quot;; ROUND([.G54]*[.K5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5]=&quot;&quot;;&quot;&quot;; ROUND([.G55]*[.K5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6]=&quot;&quot;;&quot;&quot;; ROUND([.G56]*[.K5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7]=&quot;&quot;;&quot;&quot;; ROUND([.G57]*[.K5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8]=&quot;&quot;;&quot;&quot;; ROUND([.G58]*[.K5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59]=&quot;&quot;;&quot;&quot;; ROUND([.G59]*[.K5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0]=&quot;&quot;;&quot;&quot;; ROUND([.G60]*[.K6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1]=&quot;&quot;;&quot;&quot;; ROUND([.G61]*[.K6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2]=&quot;&quot;;&quot;&quot;; ROUND([.G62]*[.K6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3]=&quot;&quot;;&quot;&quot;; ROUND([.G63]*[.K6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4]=&quot;&quot;;&quot;&quot;; ROUND([.G64]*[.K6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5]=&quot;&quot;;&quot;&quot;; ROUND([.G65]*[.K6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6]=&quot;&quot;;&quot;&quot;; ROUND([.G66]*[.K6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7]=&quot;&quot;;&quot;&quot;; ROUND([.G67]*[.K6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8]=&quot;&quot;;&quot;&quot;; ROUND([.G68]*[.K6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69]=&quot;&quot;;&quot;&quot;; ROUND([.G69]*[.K6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0]=&quot;&quot;;&quot;&quot;; ROUND([.G70]*[.K7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content-validation-name="val3"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1]=&quot;&quot;;&quot;&quot;; ROUND([.G71]*[.K7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2]=&quot;&quot;;&quot;&quot;; ROUND([.G72]*[.K7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3]=&quot;&quot;;&quot;&quot;; ROUND([.G73]*[.K7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4]=&quot;&quot;;&quot;&quot;; ROUND([.G74]*[.K7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5]=&quot;&quot;;&quot;&quot;; ROUND([.G75]*[.K7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6]=&quot;&quot;;&quot;&quot;; ROUND([.G76]*[.K7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7]=&quot;&quot;;&quot;&quot;; ROUND([.G77]*[.K7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8]=&quot;&quot;;&quot;&quot;; ROUND([.G78]*[.K7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79]=&quot;&quot;;&quot;&quot;; ROUND([.G79]*[.K7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0]=&quot;&quot;;&quot;&quot;; ROUND([.G80]*[.K8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1]=&quot;&quot;;&quot;&quot;; ROUND([.G81]*[.K8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2]=&quot;&quot;;&quot;&quot;; ROUND([.G82]*[.K8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3]=&quot;&quot;;&quot;&quot;; ROUND([.G83]*[.K8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4]=&quot;&quot;;&quot;&quot;; ROUND([.G84]*[.K8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5]=&quot;&quot;;&quot;&quot;; ROUND([.G85]*[.K8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6]=&quot;&quot;;&quot;&quot;; ROUND([.G86]*[.K8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7]=&quot;&quot;;&quot;&quot;; ROUND([.G87]*[.K8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8]=&quot;&quot;;&quot;&quot;; ROUND([.G88]*[.K8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89]=&quot;&quot;;&quot;&quot;; ROUND([.G89]*[.K8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0]=&quot;&quot;;&quot;&quot;; ROUND([.G90]*[.K9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1]=&quot;&quot;;&quot;&quot;; ROUND([.G91]*[.K9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2]=&quot;&quot;;&quot;&quot;; ROUND([.G92]*[.K9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3]=&quot;&quot;;&quot;&quot;; ROUND([.G93]*[.K9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4]=&quot;&quot;;&quot;&quot;; ROUND([.G94]*[.K9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5]=&quot;&quot;;&quot;&quot;; ROUND([.G95]*[.K9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6]=&quot;&quot;;&quot;&quot;; ROUND([.G96]*[.K9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7]=&quot;&quot;;&quot;&quot;; ROUND([.G97]*[.K9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8]=&quot;&quot;;&quot;&quot;; ROUND([.G98]*[.K9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99]=&quot;&quot;;&quot;&quot;; ROUND([.G99]*[.K9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0]=&quot;&quot;;&quot;&quot;; ROUND([.G100]*[.K10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1]=&quot;&quot;;&quot;&quot;; ROUND([.G101]*[.K10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2]=&quot;&quot;;&quot;&quot;; ROUND([.G102]*[.K10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3]=&quot;&quot;;&quot;&quot;; ROUND([.G103]*[.K10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4]=&quot;&quot;;&quot;&quot;; ROUND([.G104]*[.K10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5]=&quot;&quot;;&quot;&quot;; ROUND([.G105]*[.K10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6]=&quot;&quot;;&quot;&quot;; ROUND([.G106]*[.K10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7]=&quot;&quot;;&quot;&quot;; ROUND([.G107]*[.K10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8]=&quot;&quot;;&quot;&quot;; ROUND([.G108]*[.K10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09]=&quot;&quot;;&quot;&quot;; ROUND([.G109]*[.K10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0]=&quot;&quot;;&quot;&quot;; ROUND([.G110]*[.K11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1]=&quot;&quot;;&quot;&quot;; ROUND([.G111]*[.K111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2]=&quot;&quot;;&quot;&quot;; ROUND([.G112]*[.K112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3]=&quot;&quot;;&quot;&quot;; ROUND([.G113]*[.K113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4]=&quot;&quot;;&quot;&quot;; ROUND([.G114]*[.K114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5]=&quot;&quot;;&quot;&quot;; ROUND([.G115]*[.K115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6]=&quot;&quot;;&quot;&quot;; ROUND([.G116]*[.K116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7]=&quot;&quot;;&quot;&quot;; ROUND([.G117]*[.K117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8]=&quot;&quot;;&quot;&quot;; ROUND([.G118]*[.K118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19]=&quot;&quot;;&quot;&quot;; ROUND([.G119]*[.K119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20]=&quot;&quot;;&quot;&quot;; ROUND([.G120]*[.K120];2))" table:style-name="ce91"/>
          <table:table-cell table:number-columns-repeated="13" table:style-name="ce50"/>
          <table:table-cell table:number-columns-repeated="16358"/>
        </table:table-row>
        <table:table-row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style-name="ce85"/>
          <table:table-cell office:value-type="string" office:string-value="" table:formula="of:=IF([.C121]=&quot;&quot;;&quot;&quot;; ROUND([.G121]*[.K121];2))" table:style-name="ce91"/>
          <table:table-cell table:number-columns-repeated="13" table:style-name="ce50"/>
          <table:table-cell table:number-columns-repeated="16358"/>
        </table:table-row>
        <table:table-row table:number-rows-repeated="5"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8"/>
          <table:table-cell table:number-columns-repeated="3" table:style-name="ce85"/>
          <table:table-cell table:style-name="ce92"/>
          <table:table-cell table:number-columns-repeated="2" table:style-name="ce85"/>
          <table:table-cell table:number-columns-repeated="13" table:style-name="ce50"/>
          <table:table-cell table:number-columns-repeated="16358"/>
        </table:table-row>
        <table:table-row table:number-rows-repeated="31" table:style-name="ro7">
          <table:table-cell table:content-validation-name="val2" table:style-name="ce84"/>
          <table:table-cell table:style-name="ce85"/>
          <table:table-cell table:content-validation-name="val4" table:style-name="ce93"/>
          <table:table-cell table:style-name="ce85"/>
          <table:table-cell table:content-validation-name="val4" table:style-name="ce87"/>
          <table:table-cell table:style-name="ce85"/>
          <table:table-cell table:style-name="ce84"/>
          <table:table-cell table:number-columns-repeated="3" table:style-name="ce85"/>
          <table:table-cell table:style-name="ce92"/>
          <table:table-cell table:number-columns-repeated="2" table:style-name="ce85"/>
          <table:table-cell table:number-columns-repeated="13" table:style-name="ce50"/>
          <table:table-cell table:number-columns-repeated="16358"/>
        </table:table-row>
        <table:table-row table:number-rows-repeated="57" table:style-name="ro7">
          <table:table-cell table:content-validation-name="val2" table:style-name="ce53"/>
          <table:table-cell table:style-name="ce52"/>
          <table:table-cell table:content-validation-name="val4" table:style-name="ce94"/>
          <table:table-cell table:style-name="ce50"/>
          <table:table-cell table:content-validation-name="val4" table:style-name="ce95"/>
          <table:table-cell table:style-name="ce50"/>
          <table:table-cell table:style-name="ce96"/>
          <table:table-cell table:number-columns-repeated="3" table:style-name="ce50"/>
          <table:table-cell table:style-name="ce97"/>
          <table:table-cell table:number-columns-repeated="15" table:style-name="ce50"/>
          <table:table-cell table:number-columns-repeated="16358"/>
        </table:table-row>
        <table:table-row table:number-rows-repeated="59" table:style-name="ro7">
          <table:table-cell table:content-validation-name="val2" table:style-name="ce53"/>
          <table:table-cell table:style-name="ce50"/>
          <table:table-cell table:content-validation-name="val4" table:style-name="ce94"/>
          <table:table-cell table:style-name="ce50"/>
          <table:table-cell table:content-validation-name="val4" table:style-name="ce95"/>
          <table:table-cell table:style-name="ce50"/>
          <table:table-cell table:style-name="ce96"/>
          <table:table-cell table:number-columns-repeated="3" table:style-name="ce50"/>
          <table:table-cell table:style-name="ce97"/>
          <table:table-cell table:number-columns-repeated="15" table:style-name="ce50"/>
          <table:table-cell table:number-columns-repeated="16358"/>
        </table:table-row>
        <table:table-row table:number-rows-repeated="23" table:style-name="ro7">
          <table:table-cell table:content-validation-name="val2" table:style-name="ce53"/>
          <table:table-cell table:style-name="ce50"/>
          <table:table-cell table:content-validation-name="val4" table:style-name="ce95"/>
          <table:table-cell table:style-name="ce50"/>
          <table:table-cell table:content-validation-name="val4" table:style-name="ce95"/>
          <table:table-cell table:style-name="ce50"/>
          <table:table-cell table:style-name="ce96"/>
          <table:table-cell table:number-columns-repeated="3" table:style-name="ce50"/>
          <table:table-cell table:style-name="ce97"/>
          <table:table-cell table:number-columns-repeated="15" table:style-name="ce50"/>
          <table:table-cell table:number-columns-repeated="16358"/>
        </table:table-row>
        <table:table-row table:number-rows-repeated="25" table:style-name="ro7">
          <table:table-cell table:content-validation-name="val2" table:style-name="ce53"/>
          <table:table-cell table:number-columns-repeated="3" table:style-name="ce50"/>
          <table:table-cell table:content-validation-name="val4" table:style-name="ce95"/>
          <table:table-cell table:style-name="ce50"/>
          <table:table-cell table:style-name="ce96"/>
          <table:table-cell table:number-columns-repeated="3" table:style-name="ce50"/>
          <table:table-cell table:style-name="ce97"/>
          <table:table-cell table:number-columns-repeated="15" table:style-name="ce50"/>
          <table:table-cell table:number-columns-repeated="16358"/>
        </table:table-row>
        <table:table-row table:number-rows-repeated="23" table:style-name="ro7">
          <table:table-cell table:content-validation-name="val2" table:style-name="ce50"/>
          <table:table-cell table:number-columns-repeated="3" table:style-name="ce50"/>
          <table:table-cell table:content-validation-name="val4" table:style-name="ce50"/>
          <table:table-cell table:number-columns-repeated="21" table:style-name="ce50"/>
          <table:table-cell table:number-columns-repeated="16358"/>
        </table:table-row>
        <table:table-row table:number-rows-repeated="655" table:style-name="ro7">
          <table:table-cell table:number-columns-repeated="26" table:style-name="ce50"/>
          <table:table-cell table:number-columns-repeated="16358"/>
        </table:table-row>
        <table:table-row table:number-rows-repeated="1047577" table:style-name="ro6">
          <table:table-cell table:number-columns-repeated="16384"/>
        </table:table-row>
      </table:table>
      <table:table table:name="Consultant-Subcontract_Services" table:style-name="ta4">
        <table:table-column table:style-name="co24" table:number-columns-repeated="2" table:default-cell-style-name="ce1"/>
        <table:table-column table:style-name="co10" table:default-cell-style-name="ce1"/>
        <table:table-column table:style-name="co25" table:default-cell-style-name="ce1"/>
        <table:table-column table:style-name="co26" table:number-columns-repeated="2" table:default-cell-style-name="ce1"/>
        <table:table-column table:style-name="co3" table:default-cell-style-name="ce1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table:number-columns-repeated="2" table:style-name="ce51"/>
          <table:table-cell table:number-columns-repeated="24" table:style-name="ce98"/>
          <table:table-cell table:number-columns-repeated="16358"/>
        </table:table-row>
        <table:table-row table:style-name="ro8">
          <table:table-cell office:value-type="string" table:style-name="ce51">
            <text:p>SAP#</text:p>
          </table:table-cell>
          <table:table-cell table:style-name="ce149"/>
          <table:table-cell table:style-name="ce94"/>
          <table:table-cell table:number-columns-repeated="23" table:style-name="ce98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style-name="ce94"/>
          <table:table-cell table:number-columns-repeated="23" table:style-name="ce98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number-columns-spanned="2" table:number-rows-spanned="1" table:style-name="ce107">
            <text:p>December 1, 2020 to December 31, 2020</text:p>
          </table:table-cell>
          <table:covered-table-cell/>
          <table:table-cell table:number-columns-repeated="23" table:style-name="ce98"/>
          <table:table-cell table:number-columns-repeated="16358"/>
        </table:table-row>
        <table:table-row table:style-name="ro8">
          <table:table-cell table:number-columns-repeated="2" table:style-name="ce51"/>
          <table:table-cell table:number-columns-repeated="2" table:style-name="ce95"/>
          <table:table-cell table:number-columns-repeated="22" table:style-name="ce98"/>
          <table:table-cell table:number-columns-repeated="16358"/>
        </table:table-row>
        <table:table-row table:style-name="ro8">
          <table:table-cell office:value-type="string" table:style-name="ce99">
            <text:p>Funding Source</text:p>
          </table:table-cell>
          <table:table-cell office:value-type="string" table:style-name="ce99">
            <text:p>Budget Category</text:p>
          </table:table-cell>
          <table:table-cell office:value-type="string" table:style-name="ce99">
            <text:p>Company</text:p>
          </table:table-cell>
          <table:table-cell office:value-type="string" table:style-name="ce99">
            <text:p>Billing Period</text:p>
          </table:table-cell>
          <table:table-cell office:value-type="string" table:style-name="ce99">
            <text:p>Date paid</text:p>
          </table:table-cell>
          <table:table-cell office:value-type="string" table:style-name="ce99">
            <text:p>Total Bill</text:p>
          </table:table-cell>
          <table:table-cell office:value-type="string" table:style-name="ce99">
            <text:p>Amount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9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0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1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2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3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4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5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16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1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19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20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21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22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23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24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2" table:style-name="ce101"/>
          <table:table-cell table:style-name="ce102"/>
          <table:table-cell table:style-name="ce103"/>
          <table:table-cell office:value-type="currency" office:value="0" table:formula="of:=[.F25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style-name="ce101"/>
          <table:table-cell table:number-columns-repeated="2" table:style-name="ce102"/>
          <table:table-cell table:style-name="ce103"/>
          <table:table-cell office:value-type="currency" office:value="0" table:formula="of:=[.F26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3" table:style-name="ce101"/>
          <table:table-cell table:style-name="ce103"/>
          <table:table-cell office:value-type="currency" office:value="0" table:formula="of:=[.F2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5" table:style-name="ce100"/>
          <table:table-cell table:content-validation-name="val6" table:style-name="ce100"/>
          <table:table-cell table:number-columns-repeated="3" table:style-name="ce101"/>
          <table:table-cell table:style-name="ce103"/>
          <table:table-cell office:value-type="currency" office:value="0" table:formula="of:=[.F2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number-columns-repeated="2" table:style-name="ce104"/>
          <table:table-cell table:number-columns-repeated="3" table:style-name="ce98"/>
          <table:table-cell office:value-type="string" table:style-name="ce104">
            <text:p>Total</text:p>
          </table:table-cell>
          <table:table-cell office:value-type="currency" office:value="0" table:formula="of:=SUM([.G7:.G28])" table:style-name="ce105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number-rows-repeated="2" table:style-name="ro9">
          <table:table-cell table:number-columns-repeated="26" table:style-name="ce98"/>
          <table:table-cell table:number-columns-repeated="16358"/>
        </table:table-row>
        <table:table-row table:style-name="ro9">
          <table:table-cell office:value-type="string" table:style-name="ce98">
            <text:p>Consultant</text:p>
          </table:table-cell>
          <table:table-cell office:value-type="currency" office:value="0" table:formula="of:=SUMIFS([.$G$7:.$G$28];[.$A$7:.$A$28];&quot;SOR&quot;;[.$B$7:.$B$28];[.$A32])" table:style-name="ce106">
            <text:p>$0.00</text:p>
          </table:table-cell>
          <table:table-cell table:number-columns-repeated="24" table:style-name="ce98"/>
          <table:table-cell table:number-columns-repeated="16358"/>
        </table:table-row>
        <table:table-row table:style-name="ro9">
          <table:table-cell office:value-type="string" table:style-name="ce98">
            <text:p>Subcontractor</text:p>
          </table:table-cell>
          <table:table-cell office:value-type="currency" office:value="0" table:formula="of:=SUMIFS([.$G$7:.$G$28];[.$A$7:.$A$28];&quot;SOR&quot;;[.$B$7:.$B$28];[.$A33])" table:style-name="ce106">
            <text:p>$0.00</text:p>
          </table:table-cell>
          <table:table-cell table:style-name="ce106"/>
          <table:table-cell table:number-columns-repeated="23" table:style-name="ce98"/>
          <table:table-cell table:number-columns-repeated="16358"/>
        </table:table-row>
        <table:table-row table:number-rows-repeated="967" table:style-name="ro9">
          <table:table-cell table:number-columns-repeated="26" table:style-name="ce98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Travel" table:style-name="ta3"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2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12" table:default-cell-style-name="ce1"/>
        <table:table-column table:style-name="co31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40" table:default-cell-style-name="ce1"/>
        <table:table-column table:style-name="co41" table:default-cell-style-name="ce1"/>
        <table:table-column table:style-name="co40" table:default-cell-style-name="ce1"/>
        <table:table-column table:style-name="co31" table:default-cell-style-name="ce1"/>
        <table:table-column table:style-name="co37" table:default-cell-style-name="ce1"/>
        <table:table-column table:style-name="co7" table:number-columns-repeated="2" table:default-cell-style-name="ce1"/>
        <table:table-column table:style-name="co8" table:number-columns-repeated="997" table:default-cell-style-name="ce1"/>
        <table:table-column table:style-name="co7" table:number-columns-repeated="15360" table:default-cell-style-name="ce1"/>
        <table:table-row table:style-name="ro8">
          <table:table-cell table:style-name="ce108"/>
          <table:table-cell table:number-columns-repeated="26" table:style-name="ce98"/>
          <table:table-cell table:number-columns-repeated="16357"/>
        </table:table-row>
        <table:table-row table:style-name="ro8">
          <table:table-cell office:value-type="string" table:style-name="ce51">
            <text:p>SAP#</text:p>
          </table:table-cell>
          <table:table-cell table:style-name="ce52"/>
          <table:table-cell table:style-name="ce149"/>
          <table:table-cell table:number-columns-repeated="24" table:style-name="ce98"/>
          <table:table-cell table:number-columns-repeated="16357"/>
        </table:table-row>
        <table:table-row table:style-name="ro8">
          <table:table-cell office:value-type="string" table:style-name="ce51">
            <text:p>Invoice #</text:p>
          </table:table-cell>
          <table:table-cell table:style-name="ce52"/>
          <table:table-cell office:value-type="string" office:string-value="MC10" table:formula="of:=[New_Invoice.E14]" table:style-name="ce53">
            <text:p>MC10</text:p>
          </table:table-cell>
          <table:table-cell table:number-columns-repeated="24" table:style-name="ce98"/>
          <table:table-cell table:number-columns-repeated="16357"/>
        </table:table-row>
        <table:table-row table:style-name="ro8">
          <table:table-cell office:value-type="string" table:style-name="ce51">
            <text:p>Reporting Period</text:p>
          </table:table-cell>
          <table:table-cell table:style-name="ce52"/>
          <table:table-cell office:value-type="string" office:string-value="December 1, 2020 to December 31, 2020" table:formula="of:=[New_Invoice.E11]" table:number-columns-spanned="3" table:number-rows-spanned="1" table:style-name="ce107">
            <text:p>December 1, 2020 to December 31, 2020</text:p>
          </table:table-cell>
          <table:covered-table-cell table:number-columns-repeated="2"/>
          <table:table-cell table:number-columns-repeated="22" table:style-name="ce98"/>
          <table:table-cell table:number-columns-repeated="16357"/>
        </table:table-row>
        <table:table-row table:style-name="ro8">
          <table:table-cell table:style-name="ce109"/>
          <table:table-cell table:style-name="ce98"/>
          <table:table-cell table:style-name="ce110"/>
          <table:table-cell table:number-columns-repeated="24" table:style-name="ce98"/>
          <table:table-cell table:number-columns-repeated="16357"/>
        </table:table-row>
        <table:table-row table:style-name="ro6">
          <table:table-cell office:value-type="string" table:style-name="ce111">
            <text:p>SOR</text:p>
          </table:table-cell>
          <table:table-cell table:style-name="ce111"/>
          <table:table-cell office:value-type="currency" office:value="0" table:formula="of:=[.Q6]+[.S6]+[.U6]+[.W6]" table:style-name="ce112">
            <text:p>$0.00</text:p>
          </table:table-cell>
          <table:table-cell table:number-columns-repeated="8" table:style-name="ce98"/>
          <table:table-cell table:number-columns-repeated="2" table:style-name="ce111"/>
          <table:table-cell table:style-name="ce113"/>
          <table:table-cell table:number-columns-repeated="2" table:style-name="ce98"/>
          <table:table-cell office:value-type="currency" office:value="0" table:formula="of:=SUMIF([.A10:.A292]; &quot;SOR&quot;; [.Q10:.Q292])" table:style-name="ce114">
            <text:p>$0.00</text:p>
          </table:table-cell>
          <table:table-cell table:style-name="ce115"/>
          <table:table-cell office:value-type="currency" office:value="0" table:formula="of:=SUMIF([.A10:.A292]; &quot;SOR&quot;; [.S10:.S292])" table:style-name="ce114">
            <text:p>$0.00</text:p>
          </table:table-cell>
          <table:table-cell table:style-name="ce115"/>
          <table:table-cell office:value-type="currency" office:value="0" table:formula="of:=SUMIF([.A10:.A292]; &quot;SOR&quot;; [.U10:.U292])" table:style-name="ce114">
            <text:p>$0.00</text:p>
          </table:table-cell>
          <table:table-cell table:style-name="ce115"/>
          <table:table-cell office:value-type="currency" office:value="0" table:formula="of:=SUMIF([.A10:.A292]; &quot;SOR&quot;; [.W10:.W292])" table:style-name="ce114">
            <text:p>$0.00</text:p>
          </table:table-cell>
          <table:table-cell table:number-columns-repeated="2" table:style-name="ce113"/>
          <table:table-cell table:number-columns-repeated="2" table:style-name="ce98"/>
          <table:table-cell table:number-columns-repeated="16357"/>
        </table:table-row>
        <table:table-row table:style-name="ro10">
          <table:table-cell table:number-columns-repeated="2" table:style-name="ce111"/>
          <table:table-cell table:style-name="ce112"/>
          <table:table-cell table:number-columns-repeated="8" table:style-name="ce98"/>
          <table:table-cell table:number-columns-repeated="2" table:style-name="ce111"/>
          <table:table-cell table:style-name="ce113"/>
          <table:table-cell table:number-columns-repeated="2" table:style-name="ce98"/>
          <table:table-cell table:number-columns-repeated="7" table:style-name="ce115"/>
          <table:table-cell table:number-columns-repeated="2" table:style-name="ce113"/>
          <table:table-cell table:number-columns-repeated="2" table:style-name="ce98"/>
          <table:table-cell table:number-columns-repeated="16357"/>
        </table:table-row>
        <table:table-row table:style-name="ro8">
          <table:table-cell office:value-type="string" table:style-name="ce104">
            <text:p>Travel Total</text:p>
          </table:table-cell>
          <table:table-cell table:style-name="ce98"/>
          <table:table-cell office:value-type="currency" office:value="0" table:formula="of:=[.C6]" table:style-name="ce116">
            <text:p>$0.00</text:p>
          </table:table-cell>
          <table:table-cell table:number-columns-repeated="13" table:style-name="ce98"/>
          <table:table-cell table:style-name="ce117"/>
          <table:table-cell table:number-columns-repeated="10" table:style-name="ce98"/>
          <table:table-cell table:number-columns-repeated="16357"/>
        </table:table-row>
        <table:table-row table:style-name="ro11">
          <table:table-cell office:value-type="string" table:style-name="ce118">
            <text:p>Funding Source</text:p>
          </table:table-cell>
          <table:table-cell table:style-name="ce108"/>
          <table:table-cell office:value-type="string" table:style-name="ce119">
            <text:p>Employee Name</text:p>
          </table:table-cell>
          <table:table-cell table:style-name="ce108"/>
          <table:table-cell office:value-type="string" table:style-name="ce118">
            <text:p>Travel Event</text:p>
            <text:p>(from Budget)</text:p>
          </table:table-cell>
          <table:table-cell table:style-name="ce108"/>
          <table:table-cell office:value-type="string" table:style-name="ce119">
            <text:p>Starting Location</text:p>
          </table:table-cell>
          <table:table-cell table:style-name="ce108"/>
          <table:table-cell office:value-type="string" table:style-name="ce119">
            <text:p>Ending Location</text:p>
          </table:table-cell>
          <table:table-cell table:style-name="ce98"/>
          <table:table-cell table:style-name="ce108"/>
          <table:table-cell office:value-type="string" table:style-name="ce119">
            <text:p>Total Miles Driven</text:p>
          </table:table-cell>
          <table:table-cell table:style-name="ce108"/>
          <table:table-cell office:value-type="string" table:style-name="ce119">
            <text:p>Local Agency Mileage Rate¹</text:p>
          </table:table-cell>
          <table:table-cell table:number-columns-repeated="2" table:style-name="ce108"/>
          <table:table-cell office:value-type="string" table:style-name="ce119">
            <text:p>Total Mileage Reimburesment</text:p>
          </table:table-cell>
          <table:table-cell table:style-name="ce108"/>
          <table:table-cell office:value-type="string" table:style-name="ce119">
            <text:p>Food<text:s text:c="2"/></text:p>
          </table:table-cell>
          <table:table-cell table:style-name="ce108"/>
          <table:table-cell office:value-type="string" table:style-name="ce119">
            <text:p>Hotel/Lodging</text:p>
          </table:table-cell>
          <table:table-cell table:style-name="ce108"/>
          <table:table-cell office:value-type="string" table:style-name="ce118">
            <text:p>Other (Airfare, Tolls, Parking, Taxi, etc.)</text:p>
          </table:table-cell>
          <table:table-cell table:number-columns-repeated="4" table:style-name="ce98"/>
          <table:table-cell table:number-columns-repeated="16357"/>
        </table:table-row>
        <table:table-row table:style-name="ro8">
          <table:table-cell office:value-type="string" table:content-validation-name="val7" table:style-name="ce108">
            <text:p>SOR</text:p>
          </table:table-cell>
          <table:table-cell table:number-columns-repeated="8" table:style-name="ce98"/>
          <table:table-cell table:number-columns-repeated="2" table:style-name="ce108"/>
          <table:table-cell table:style-name="ce120"/>
          <table:table-cell table:style-name="ce108"/>
          <table:table-cell office:value-type="currency" office:value="0.58499999999999996" table:style-name="ce121">
            <text:p>$0.585</text:p>
          </table:table-cell>
          <table:table-cell table:number-columns-repeated="2" table:style-name="ce108"/>
          <table:table-cell office:value-type="currency" office:value="0" table:formula="of:=ROUND([.N10]*[.L10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style-name="ce108"/>
          <table:table-cell table:style-name="ce111"/>
          <table:table-cell table:number-columns-repeated="3" table:style-name="ce108"/>
          <table:table-cell table:number-columns-repeated="3" table:style-name="ce98"/>
          <table:table-cell table:number-columns-repeated="2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1]*[.L11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style-name="ce108"/>
          <table:table-cell table:style-name="ce111"/>
          <table:table-cell table:number-columns-repeated="3" table:style-name="ce108"/>
          <table:table-cell table:number-columns-repeated="3" table:style-name="ce98"/>
          <table:table-cell table:number-columns-repeated="2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2]*[.L12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3]*[.L13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style-name="ce108"/>
          <table:table-cell table:number-columns-repeated="7" table:style-name="ce98"/>
          <table:table-cell table:number-columns-repeated="2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4]*[.L14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5]*[.L15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6]*[.L16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7]*[.L17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8]*[.L18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number-columns-repeated="2" table:style-name="ce115"/>
          <table:table-cell table:number-columns-repeated="2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19]*[.L19];2)" table:style-name="ce122">
            <text:p><text:s/>$-<text:s/></text:p>
          </table:table-cell>
          <table:table-cell table:number-columns-repeated="3"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8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0]*[.L20];2)" table:style-name="ce122">
            <text:p><text:s/>$-<text:s/></text:p>
          </table:table-cell>
          <table:table-cell table:style-name="ce108"/>
          <table:table-cell table:style-name="ce115"/>
          <table:table-cell table:style-name="ce108"/>
          <table:table-cell table:style-name="ce115"/>
          <table:table-cell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1]*[.L21];2)" table:style-name="ce122">
            <text:p><text:s/>$-<text:s/></text:p>
          </table:table-cell>
          <table:table-cell table:style-name="ce108"/>
          <table:table-cell table:style-name="ce115"/>
          <table:table-cell table:number-columns-repeated="3" table:style-name="ce108"/>
          <table:table-cell table:style-name="ce115"/>
          <table:table-cell table:number-columns-repeated="3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2]*[.L22];2)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3]*[.L23];2)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4]*[.L24];2)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ROUND([.N25]*[.L25];2)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[.N26]*[.L26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[.N27]*[.L27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office:value-type="currency" office:value="0" table:formula="of:=[.N28]*[.L28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2" table:style-name="ce108"/>
          <table:table-cell table:style-name="ce98"/>
          <table:table-cell table:number-columns-repeated="7" table:style-name="ce108"/>
          <table:table-cell table:style-name="ce120"/>
          <table:table-cell table:number-columns-repeated="4" table:style-name="ce108"/>
          <table:table-cell office:value-type="currency" office:value="0" table:formula="of:=[.N29]*[.L29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office:value-type="currency" office:value="0" table:formula="of:=[.N30]*[.L30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[.N31]*[.L31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office:value-type="currency" office:value="0" table:formula="of:=[.N32]*[.L32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office:value-type="currency" office:value="0" table:formula="of:=[.N33]*[.L33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office:value-type="currency" office:value="0" table:formula="of:=[.N34]*[.L34]" table:style-name="ce122">
            <text:p><text:s/>$-<text:s/></text:p>
          </table:table-cell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9"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2"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style-name="ce108"/>
          <table:table-cell table:style-name="ce121"/>
          <table:table-cell table:number-columns-repeated="2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5" table:style-name="ro9">
          <table:table-cell table:content-validation-name="val7" table:style-name="ce108"/>
          <table:table-cell table:number-columns-repeated="10" table:style-name="ce108"/>
          <table:table-cell table:style-name="ce120"/>
          <table:table-cell table:number-columns-repeated="4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121" table:style-name="ro9">
          <table:table-cell table:content-validation-name="val7" table:style-name="ce108"/>
          <table:table-cell table:number-columns-repeated="15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61" table:style-name="ro9">
          <table:table-cell table:content-validation-name="val8" table:style-name="ce108"/>
          <table:table-cell table:number-columns-repeated="15" table:style-name="ce108"/>
          <table:table-cell table:style-name="ce115"/>
          <table:table-cell table:number-columns-repeated="9" table:style-name="ce108"/>
          <table:table-cell table:style-name="ce111"/>
          <table:table-cell table:number-columns-repeated="16357"/>
        </table:table-row>
        <table:table-row table:number-rows-repeated="103" table:style-name="ro9">
          <table:table-cell table:content-validation-name="val8" table:style-name="ce108"/>
          <table:table-cell table:number-columns-repeated="26" table:style-name="ce98"/>
          <table:table-cell table:number-columns-repeated="16357"/>
        </table:table-row>
        <table:table-row table:number-rows-repeated="663" table:style-name="ro9">
          <table:table-cell table:style-name="ce108"/>
          <table:table-cell table:number-columns-repeated="26" table:style-name="ce98"/>
          <table:table-cell table:number-columns-repeated="16357"/>
        </table:table-row>
        <table:table-row table:number-rows-repeated="1047576" table:style-name="ro6">
          <table:table-cell table:number-columns-repeated="16384"/>
        </table:table-row>
      </table:table>
      <table:table table:name="Patient_Services" table:style-name="ta5">
        <table:table-column table:style-name="co24" table:default-cell-style-name="ce1"/>
        <table:table-column table:style-name="co10" table:number-columns-repeated="2" table:default-cell-style-name="ce1"/>
        <table:table-column table:style-name="co42" table:default-cell-style-name="ce1"/>
        <table:table-column table:style-name="co43" table:default-cell-style-name="ce1"/>
        <table:table-column table:style-name="co26" table:default-cell-style-name="ce1"/>
        <table:table-column table:style-name="co3" table:default-cell-style-name="ce1"/>
        <table:table-column table:style-name="co7" table:number-columns-repeated="19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table:style-name="ce51"/>
          <table:table-cell table:number-columns-repeated="25" table:style-name="ce98"/>
          <table:table-cell table:number-columns-repeated="16358"/>
        </table:table-row>
        <table:table-row table:style-name="ro8">
          <table:table-cell office:value-type="string" table:style-name="ce51">
            <text:p>SAP#</text:p>
          </table:table-cell>
          <table:table-cell office:value-type="float" office:value="4100085616" table:formula="of:=[New_Invoice.E16]" table:style-name="ce53">
            <text:p>4100085616</text:p>
          </table:table-cell>
          <table:table-cell table:style-name="ce53"/>
          <table:table-cell table:style-name="ce94"/>
          <table:table-cell table:number-columns-repeated="22" table:style-name="ce98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style-name="ce53"/>
          <table:table-cell table:style-name="ce94"/>
          <table:table-cell table:number-columns-repeated="22" table:style-name="ce98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number-columns-spanned="3" table:number-rows-spanned="1" table:style-name="ce107">
            <text:p>December 1, 2020 to December 31, 2020</text:p>
          </table:table-cell>
          <table:covered-table-cell table:number-columns-repeated="2"/>
          <table:table-cell table:number-columns-repeated="22" table:style-name="ce98"/>
          <table:table-cell table:number-columns-repeated="16358"/>
        </table:table-row>
        <table:table-row table:style-name="ro8">
          <table:table-cell table:style-name="ce51"/>
          <table:table-cell table:number-columns-repeated="3" table:style-name="ce95"/>
          <table:table-cell table:number-columns-repeated="22" table:style-name="ce98"/>
          <table:table-cell table:number-columns-repeated="16358"/>
        </table:table-row>
        <table:table-row table:style-name="ro8">
          <table:table-cell office:value-type="string" table:style-name="ce99">
            <text:p>Funding Source</text:p>
          </table:table-cell>
          <table:table-cell office:value-type="string" table:style-name="ce99">
            <text:p>Budget Category</text:p>
          </table:table-cell>
          <table:table-cell office:value-type="string" table:style-name="ce99">
            <text:p>Service</text:p>
          </table:table-cell>
          <table:table-cell office:value-type="string" table:style-name="ce99">
            <text:p>Billing Period</text:p>
          </table:table-cell>
          <table:table-cell office:value-type="string" table:style-name="ce99">
            <text:p>Date paid</text:p>
          </table:table-cell>
          <table:table-cell office:value-type="string" table:style-name="ce99">
            <text:p>Total Bill</text:p>
          </table:table-cell>
          <table:table-cell office:value-type="string" table:style-name="ce99">
            <text:p>Amount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office:value-type="string" table:content-validation-name="val9" table:style-name="ce100">
            <text:p>SOR</text:p>
          </table:table-cell>
          <table:table-cell office:value-type="string" table:content-validation-name="val10" table:style-name="ce100">
            <text:p>Patient Services</text:p>
          </table:table-cell>
          <table:table-cell office:value-type="string" table:style-name="ce100">
            <text:p>Travel</text:p>
          </table:table-cell>
          <table:table-cell office:value-type="string" table:style-name="ce123">
            <text:p>11/1/2020 to 11/30/2020</text:p>
          </table:table-cell>
          <table:table-cell office:value-type="date" office:date-value="2020-11-01T00:00:00" table:style-name="ce123">
            <text:p>11/1/2020</text:p>
          </table:table-cell>
          <table:table-cell table:style-name="ce103"/>
          <table:table-cell office:value-type="currency" office:value="0" table:formula="of:=[.F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9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0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1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2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3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4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5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16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1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19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8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0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21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2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3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24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5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6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style-name="ce100"/>
          <table:table-cell table:number-columns-repeated="2" table:style-name="ce123"/>
          <table:table-cell table:style-name="ce103"/>
          <table:table-cell office:value-type="currency" office:value="0" table:formula="of:=[.F27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3" table:style-name="ce100"/>
          <table:table-cell table:style-name="ce103"/>
          <table:table-cell office:value-type="currency" office:value="0" table:formula="of:=[.F28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29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30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31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32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33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2" table:style-name="ce100"/>
          <table:table-cell table:style-name="ce123"/>
          <table:table-cell table:style-name="ce103"/>
          <table:table-cell office:value-type="currency" office:value="0" table:formula="of:=[.F34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content-validation-name="val9" table:style-name="ce100"/>
          <table:table-cell table:content-validation-name="val10" table:style-name="ce100"/>
          <table:table-cell table:number-columns-repeated="3" table:style-name="ce100"/>
          <table:table-cell table:style-name="ce103"/>
          <table:table-cell office:value-type="currency" office:value="0" table:formula="of:=[.F35]" table:style-name="ce103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style-name="ro9">
          <table:table-cell table:style-name="ce104"/>
          <table:table-cell table:number-columns-repeated="4" table:style-name="ce98"/>
          <table:table-cell office:value-type="string" table:style-name="ce104">
            <text:p>Total</text:p>
          </table:table-cell>
          <table:table-cell office:value-type="currency" office:value="0" table:formula="of:=SUM([.G7:.G35])" table:style-name="ce105">
            <text:p>$0.00</text:p>
          </table:table-cell>
          <table:table-cell table:number-columns-repeated="19" table:style-name="ce98"/>
          <table:table-cell table:number-columns-repeated="16358"/>
        </table:table-row>
        <table:table-row table:number-rows-repeated="964" table:style-name="ro9">
          <table:table-cell table:number-columns-repeated="26" table:style-name="ce98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Supplies-Equipment" table:style-name="ta6"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33" table:default-cell-style-name="ce1"/>
        <table:table-column table:style-name="co3" table:default-cell-style-name="ce1"/>
        <table:table-column table:style-name="co53" table:default-cell-style-name="ce1"/>
        <table:table-column table:style-name="co7" table:number-columns-repeated="14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style-name="ce51">
            <text:p>SAP#</text:p>
          </table:table-cell>
          <table:table-cell table:style-name="ce149"/>
          <table:table-cell table:style-name="ce124"/>
          <table:table-cell table:number-columns-repeated="2"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style-name="ce124"/>
          <table:table-cell table:number-columns-repeated="2"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style-name="ce53">
            <text:p>December 1, 2020 to December 31, 2020</text:p>
          </table:table-cell>
          <table:table-cell table:style-name="ce52"/>
          <table:table-cell table:number-columns-repeated="2"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number-columns-repeated="2" table:style-name="ce94"/>
          <table:table-cell table:style-name="ce125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8">
          <table:table-cell office:value-type="string" table:style-name="ce129">
            <text:p>Funding Source</text:p>
          </table:table-cell>
          <table:table-cell office:value-type="string" table:style-name="ce129">
            <text:p>Budget Category</text:p>
          </table:table-cell>
          <table:table-cell office:value-type="string" table:style-name="ce129">
            <text:p>Date Paid</text:p>
          </table:table-cell>
          <table:table-cell office:value-type="string" table:style-name="ce129">
            <text:p>Description</text:p>
          </table:table-cell>
          <table:table-cell office:value-type="string" table:style-name="ce129">
            <text:p>Vendor Name</text:p>
          </table:table-cell>
          <table:table-cell office:value-type="string" table:style-name="ce129">
            <text:p>Vendor Invoice Number</text:p>
          </table:table-cell>
          <table:table-cell office:value-type="string" table:style-name="ce130">
            <text:p>Amount</text:p>
          </table:table-cell>
          <table:table-cell table:style-name="ce131"/>
          <table:table-cell table:number-columns-repeated="2" table:style-name="ce125"/>
          <table:table-cell table:style-name="ce132"/>
          <table:table-cell table:number-columns-repeated="15" table:style-name="ce125"/>
          <table:table-cell table:number-columns-repeated="16358"/>
        </table:table-row>
        <table:table-row table:style-name="ro8">
          <table:table-cell office:value-type="string" table:content-validation-name="val11" table:style-name="ce133">
            <text:p>SOR</text:p>
          </table:table-cell>
          <table:table-cell office:value-type="string" table:content-validation-name="val12" table:style-name="ce133">
            <text:p>Office Supplies</text:p>
          </table:table-cell>
          <table:table-cell office:value-type="date" office:date-value="2020-12-26T00:00:00" table:style-name="ce134">
            <text:p>12/26/2020</text:p>
          </table:table-cell>
          <table:table-cell office:value-type="string" table:style-name="ce133">
            <text:p>Stickers</text:p>
          </table:table-cell>
          <table:table-cell office:value-type="string" table:style-name="ce133">
            <text:p>Amazon.com</text:p>
          </table:table-cell>
          <table:table-cell table:style-name="ce150"/>
          <table:table-cell office:value-type="currency" office:value="14.78" table:style-name="ce135">
            <text:p>$14.78</text:p>
          </table:table-cell>
          <table:table-cell table:style-name="ce94"/>
          <table:table-cell table:style-name="ce136"/>
          <table:table-cell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content-validation-name="val11" table:style-name="ce133">
            <text:p>SOR</text:p>
          </table:table-cell>
          <table:table-cell office:value-type="string" table:content-validation-name="val12" table:style-name="ce133">
            <text:p>Office Supplies</text:p>
          </table:table-cell>
          <table:table-cell office:value-type="date" office:date-value="2020-12-26T00:00:00" table:style-name="ce134">
            <text:p>12/26/2020</text:p>
          </table:table-cell>
          <table:table-cell office:value-type="string" table:style-name="ce133">
            <text:p>Thank you note cards</text:p>
          </table:table-cell>
          <table:table-cell office:value-type="string" table:style-name="ce133">
            <text:p>Amazon.com</text:p>
          </table:table-cell>
          <table:table-cell table:style-name="ce151"/>
          <table:table-cell office:value-type="currency" office:value="16.91" table:style-name="ce138">
            <text:p>$16.91</text:p>
          </table:table-cell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1" table:style-name="ce133"/>
          <table:table-cell table:content-validation-name="val12" table:style-name="ce100"/>
          <table:table-cell table:style-name="ce134"/>
          <table:table-cell table:number-columns-repeated="2" table:style-name="ce133"/>
          <table:table-cell table:style-name="ce137"/>
          <table:table-cell table:style-name="ce135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number-rows-repeated="3" table:style-name="ro8">
          <table:table-cell table:content-validation-name="val11" table:style-name="ce133"/>
          <table:table-cell table:content-validation-name="val12" table:style-name="ce100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number-rows-repeated="8" table:style-name="ro8">
          <table:table-cell table:content-validation-name="val11" table:style-name="ce133"/>
          <table:table-cell table:content-validation-name="val12" table:style-name="ce100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number-rows-repeated="14" table:style-name="ro9">
          <table:table-cell table:content-validation-name="val11" table:style-name="ce133"/>
          <table:table-cell table:content-validation-name="val12" table:style-name="ce100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number-rows-repeated="3"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139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127"/>
          <table:table-cell table:style-name="ce136"/>
          <table:table-cell table:style-name="ce94"/>
          <table:table-cell table:style-name="ce140"/>
          <table:table-cell table:number-columns-repeated="15" table:style-name="ce94"/>
          <table:table-cell table:number-columns-repeated="16358"/>
        </table:table-row>
        <table:table-row table:number-rows-repeated="4"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127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style-name="ce94"/>
          <table:table-cell table:style-name="ce136"/>
          <table:table-cell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1" table:style-name="ce133"/>
          <table:table-cell table:content-validation-name="val12" table:style-name="ce133"/>
          <table:table-cell table:number-columns-repeated="3" table:style-name="ce133"/>
          <table:table-cell table:style-name="ce137"/>
          <table:table-cell table:style-name="ce138"/>
          <table:table-cell table:style-name="ce139"/>
          <table:table-cell table:number-columns-repeated="2"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number-rows-repeated="2" table:style-name="ro9">
          <table:table-cell table:content-validation-name="val11" table:style-name="ce133"/>
          <table:table-cell table:content-validation-name="val12" table:style-name="ce133"/>
          <table:table-cell table:number-columns-repeated="3" table:style-name="ce133"/>
          <table:table-cell table:style-name="ce137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office:string-value="Maintenance and Repair" table:formula="of:=[Dropdown1.J3]" table:style-name="ce139">
            <text:p>Maintenance and Repair</text:p>
          </table:table-cell>
          <table:table-cell table:style-name="ce139"/>
          <table:table-cell table:style-name="ce94"/>
          <table:table-cell office:value-type="currency" office:value="0" table:formula="of:=SUMIFS([.$G$7:.$G$49];[.$A$7:.$A$49];&quot;SOR&quot;;[.$B$7:.$B$49];[.$A51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office:string-value="Office Supplies" table:formula="of:=[Dropdown1.J4]" table:style-name="ce139">
            <text:p>Office Supplies</text:p>
          </table:table-cell>
          <table:table-cell table:style-name="ce139"/>
          <table:table-cell table:style-name="ce94"/>
          <table:table-cell office:value-type="currency" office:value="31.689999999999998" table:formula="of:=SUMIFS([.$G$7:.$G$49];[.$A$7:.$A$49];&quot;SOR&quot;;[.$B$7:.$B$49];[.$A52])" table:style-name="ce106">
            <text:p>$31.69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office:string-value="Periodicals, Books, Reference Materials" table:formula="of:=[Dropdown1.J5]" table:style-name="ce139">
            <text:p>Periodicals, Books, Reference Materials</text:p>
          </table:table-cell>
          <table:table-cell table:style-name="ce139"/>
          <table:table-cell table:style-name="ce94"/>
          <table:table-cell office:value-type="currency" office:value="0" table:formula="of:=SUMIFS([.$G$7:.$G$49];[.$A$7:.$A$49];&quot;SOR&quot;;[.$B$7:.$B$49];[.$A53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office:string-value="Equipment Leasing" table:formula="of:=[Dropdown1.J6]" table:style-name="ce139">
            <text:p>Equipment Leasing</text:p>
          </table:table-cell>
          <table:table-cell table:style-name="ce139"/>
          <table:table-cell table:style-name="ce94"/>
          <table:table-cell office:value-type="currency" office:value="0" table:formula="of:=SUMIFS([.$G$7:.$G$49];[.$A$7:.$A$49];&quot;SOR&quot;;[.$B$7:.$B$49];[.$A54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9">
            <text:p>Equipment Purchases Greater than $5,000</text:p>
          </table:table-cell>
          <table:table-cell table:style-name="ce139"/>
          <table:table-cell table:style-name="ce94"/>
          <table:table-cell office:value-type="currency" office:value="0" table:formula="of:=SUMIFS([.$G$7:.$G$49];[.$A$7:.$A$49];&quot;SOR&quot;;[.$B$7:.$B$49];[.$A55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table:number-columns-repeated="2" table:style-name="ce136"/>
          <table:table-cell table:style-name="ce94"/>
          <table:table-cell office:value-type="currency" office:value="31.689999999999998" table:formula="of:=SUM([.D51:.D55])" table:style-name="ce130">
            <text:p>$31.69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number-rows-repeated="944" table:style-name="ro9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13" table:style-name="ce94"/>
          <table:table-cell table:number-columns-repeated="14" table:style-name="ce9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Telephone" table:style-name="ta7">
        <table:table-column table:style-name="co24" table:default-cell-style-name="ce1"/>
        <table:table-column table:style-name="co54" table:default-cell-style-name="ce1"/>
        <table:table-column table:style-name="co55" table:default-cell-style-name="ce1"/>
        <table:table-column table:style-name="co26" table:number-columns-repeated="2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7" table:number-columns-repeated="17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office:value-type="string" table:style-name="ce51">
            <text:p>SAP#</text:p>
          </table:table-cell>
          <table:table-cell office:value-type="float" office:value="4100085616" table:formula="of:=[New_Invoice.E16]" table:style-name="ce53">
            <text:p>4100085616</text:p>
          </table:table-cell>
          <table:table-cell table:number-columns-repeated="24" table:style-name="ce98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style-name="ce52"/>
          <table:table-cell table:number-columns-repeated="23" table:style-name="ce98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number-columns-spanned="2" table:number-rows-spanned="1" table:style-name="ce107">
            <text:p>December 1, 2020 to December 31, 2020</text:p>
          </table:table-cell>
          <table:covered-table-cell/>
          <table:table-cell table:number-columns-repeated="23" table:style-name="ce98"/>
          <table:table-cell table:number-columns-repeated="16358"/>
        </table:table-row>
        <table:table-row table:style-name="ro8">
          <table:table-cell table:number-columns-repeated="2" table:style-name="ce98"/>
          <table:table-cell table:style-name="ce52"/>
          <table:table-cell table:number-columns-repeated="23" table:style-name="ce98"/>
          <table:table-cell table:number-columns-repeated="16358"/>
        </table:table-row>
        <table:table-row table:style-name="ro12">
          <table:table-cell office:value-type="string" table:style-name="ce99">
            <text:p>Funding Source</text:p>
          </table:table-cell>
          <table:table-cell office:value-type="string" table:style-name="ce141">
            <text:p>Account Name and Number</text:p>
          </table:table-cell>
          <table:table-cell office:value-type="string" table:style-name="ce99">
            <text:p>Billing Period</text:p>
          </table:table-cell>
          <table:table-cell office:value-type="string" table:style-name="ce99">
            <text:p>Date paid</text:p>
          </table:table-cell>
          <table:table-cell office:value-type="string" table:style-name="ce99">
            <text:p>Total Bill</text:p>
          </table:table-cell>
          <table:table-cell office:value-type="string" table:style-name="ce99">
            <text:p>SOR Portion</text:p>
          </table:table-cell>
          <table:table-cell office:value-type="string" table:style-name="ce141">
            <text:p>Late fees included? <text:s/>(Y/N)</text:p>
          </table:table-cell>
          <table:table-cell office:value-type="string" table:style-name="ce141">
            <text:p>Late Fee</text:p>
          </table:table-cell>
          <table:table-cell office:value-type="string" table:style-name="ce99">
            <text:p>Amount</text:p>
          </table:table-cell>
          <table:table-cell table:number-columns-repeated="17" table:style-name="ce108"/>
          <table:table-cell table:number-columns-repeated="16358"/>
        </table:table-row>
        <table:table-row table:style-name="ro8">
          <table:table-cell office:value-type="string" table:content-validation-name="val14" table:style-name="ce100">
            <text:p>SOR</text:p>
          </table:table-cell>
          <table:table-cell office:value-type="string" table:style-name="ce100">
            <text:p>Verizon 12345489465456</text:p>
          </table:table-cell>
          <table:table-cell office:value-type="string" table:style-name="ce123">
            <text:p>Oct 1 to Oct 31, 2020</text:p>
          </table:table-cell>
          <table:table-cell office:value-type="date" office:date-value="2020-11-01T00:00:00" table:style-name="ce123">
            <text:p>11/1/2020</text:p>
          </table:table-cell>
          <table:table-cell office:value-type="currency" office:value="500" table:style-name="ce103">
            <text:p>$500.00</text:p>
          </table:table-cell>
          <table:table-cell table:style-name="ce103"/>
          <table:table-cell office:value-type="string" table:content-validation-name="val15" table:style-name="ce114">
            <text:p>N</text:p>
          </table:table-cell>
          <table:table-cell table:style-name="ce103"/>
          <table:table-cell office:value-type="currency" office:value="0" table:formula="of:=IF([.G6]= &quot;&quot;; &quot;&quot;; IF([.G6]= &quot;n&quot;; [.F6]; IF([.G6]= &quot;y&quot;; [.F6]-[.H6])))" table:style-name="ce103">
            <text:p>$0.00</text:p>
          </table:table-cell>
          <table:table-cell table:number-columns-repeated="17" table:style-name="ce98"/>
          <table:table-cell table:number-columns-repeated="16358"/>
        </table:table-row>
        <table:table-row table:style-name="ro8">
          <table:table-cell office:value-type="string" table:content-validation-name="val14" table:style-name="ce100">
            <text:p>SOR</text:p>
          </table:table-cell>
          <table:table-cell office:value-type="string" table:style-name="ce100">
            <text:p>AT&amp;T 14354435635123</text:p>
          </table:table-cell>
          <table:table-cell office:value-type="string" table:style-name="ce123">
            <text:p>Oct 1 to Oct 31, 2020</text:p>
          </table:table-cell>
          <table:table-cell office:value-type="date" office:date-value="2020-11-01T00:00:00" table:style-name="ce123">
            <text:p>11/1/2020</text:p>
          </table:table-cell>
          <table:table-cell office:value-type="currency" office:value="1000" table:style-name="ce103">
            <text:p>$1,000.00</text:p>
          </table:table-cell>
          <table:table-cell table:style-name="ce103"/>
          <table:table-cell office:value-type="string" table:content-validation-name="val15" table:style-name="ce114">
            <text:p>Y</text:p>
          </table:table-cell>
          <table:table-cell table:style-name="ce103"/>
          <table:table-cell office:value-type="currency" office:value="0" table:formula="of:=IF([.G7]= &quot;&quot;; &quot;&quot;; IF([.G7]= &quot;n&quot;; [.F7]; IF([.G7]= &quot;y&quot;; [.F7]-[.H7])))" table:style-name="ce103">
            <text:p>$0.00</text:p>
          </table:table-cell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8]= &quot;&quot;; &quot;&quot;; IF([.G8]= &quot;n&quot;; [.F8]; IF([.G8]= &quot;y&quot;; [.F8]-[.H8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9]= &quot;&quot;; &quot;&quot;; IF([.G9]= &quot;n&quot;; [.F9]; IF([.G9]= &quot;y&quot;; [.F9]-[.H9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0]= &quot;&quot;; &quot;&quot;; IF([.G10]= &quot;n&quot;; [.F10]; IF([.G10]= &quot;y&quot;; [.F10]-[.H10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1]= &quot;&quot;; &quot;&quot;; IF([.G11]= &quot;n&quot;; [.F11]; IF([.G11]= &quot;y&quot;; [.F11]-[.H11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2]= &quot;&quot;; &quot;&quot;; IF([.G12]= &quot;n&quot;; [.F12]; IF([.G12]= &quot;y&quot;; [.F12]-[.H12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3]= &quot;&quot;; &quot;&quot;; IF([.G13]= &quot;n&quot;; [.F13]; IF([.G13]= &quot;y&quot;; [.F13]-[.H13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4]= &quot;&quot;; &quot;&quot;; IF([.G14]= &quot;n&quot;; [.F14]; IF([.G14]= &quot;y&quot;; [.F14]-[.H14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5]= &quot;&quot;; &quot;&quot;; IF([.G15]= &quot;n&quot;; [.F15]; IF([.G15]= &quot;y&quot;; [.F15]-[.H15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6]= &quot;&quot;; &quot;&quot;; IF([.G16]= &quot;n&quot;; [.F16]; IF([.G16]= &quot;y&quot;; [.F16]-[.H16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7]= &quot;&quot;; &quot;&quot;; IF([.G17]= &quot;n&quot;; [.F17]; IF([.G17]= &quot;y&quot;; [.F17]-[.H17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8]= &quot;&quot;; &quot;&quot;; IF([.G18]= &quot;n&quot;; [.F18]; IF([.G18]= &quot;y&quot;; [.F18]-[.H18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19]= &quot;&quot;; &quot;&quot;; IF([.G19]= &quot;n&quot;; [.F19]; IF([.G19]= &quot;y&quot;; [.F19]-[.H19])))" table:style-name="ce103"/>
          <table:table-cell table:number-columns-repeated="17" table:style-name="ce98"/>
          <table:table-cell table:number-columns-repeated="16358"/>
        </table:table-row>
        <table:table-row table:style-name="ro8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0]= &quot;&quot;; &quot;&quot;; IF([.G20]= &quot;n&quot;; [.F20]; IF([.G20]= &quot;y&quot;; [.F20]-[.H20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1]= &quot;&quot;; &quot;&quot;; IF([.G21]= &quot;n&quot;; [.F21]; IF([.G21]= &quot;y&quot;; [.F21]-[.H21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2]= &quot;&quot;; &quot;&quot;; IF([.G22]= &quot;n&quot;; [.F22]; IF([.G22]= &quot;y&quot;; [.F22]-[.H22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style-name="ce100"/>
          <table:table-cell table:number-columns-repeated="2"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3]= &quot;&quot;; &quot;&quot;; IF([.G23]= &quot;n&quot;; [.F23]; IF([.G23]= &quot;y&quot;; [.F23]-[.H23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4]= &quot;&quot;; &quot;&quot;; IF([.G24]= &quot;n&quot;; [.F24]; IF([.G24]= &quot;y&quot;; [.F24]-[.H24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5]= &quot;&quot;; &quot;&quot;; IF([.G25]= &quot;n&quot;; [.F25]; IF([.G25]= &quot;y&quot;; [.F25]-[.H25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2" table:style-name="ce100"/>
          <table:table-cell table:style-name="ce123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6]= &quot;&quot;; &quot;&quot;; IF([.G26]= &quot;n&quot;; [.F26]; IF([.G26]= &quot;y&quot;; [.F26]-[.H26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7]= &quot;&quot;; &quot;&quot;; IF([.G27]= &quot;n&quot;; [.F27]; IF([.G27]= &quot;y&quot;; [.F27]-[.H27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8]= &quot;&quot;; &quot;&quot;; IF([.G28]= &quot;n&quot;; [.F28]; IF([.G28]= &quot;y&quot;; [.F28]-[.H28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29]= &quot;&quot;; &quot;&quot;; IF([.G29]= &quot;n&quot;; [.F29]; IF([.G29]= &quot;y&quot;; [.F29]-[.H29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0]= &quot;&quot;; &quot;&quot;; IF([.G30]= &quot;n&quot;; [.F30]; IF([.G30]= &quot;y&quot;; [.F30]-[.H30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1]= &quot;&quot;; &quot;&quot;; IF([.G31]= &quot;n&quot;; [.F31]; IF([.G31]= &quot;y&quot;; [.F31]-[.H31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2]= &quot;&quot;; &quot;&quot;; IF([.G32]= &quot;n&quot;; [.F32]; IF([.G32]= &quot;y&quot;; [.F32]-[.H32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3]= &quot;&quot;; &quot;&quot;; IF([.G33]= &quot;n&quot;; [.F33]; IF([.G33]= &quot;y&quot;; [.F33]-[.H33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4]= &quot;&quot;; &quot;&quot;; IF([.G34]= &quot;n&quot;; [.F34]; IF([.G34]= &quot;y&quot;; [.F34]-[.H34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5]= &quot;&quot;; &quot;&quot;; IF([.G35]= &quot;n&quot;; [.F35]; IF([.G35]= &quot;y&quot;; [.F35]-[.H35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6]= &quot;&quot;; &quot;&quot;; IF([.G36]= &quot;n&quot;; [.F36]; IF([.G36]= &quot;y&quot;; [.F36]-[.H36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7]= &quot;&quot;; &quot;&quot;; IF([.G37]= &quot;n&quot;; [.F37]; IF([.G37]= &quot;y&quot;; [.F37]-[.H37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8]= &quot;&quot;; &quot;&quot;; IF([.G38]= &quot;n&quot;; [.F38]; IF([.G38]= &quot;y&quot;; [.F38]-[.H38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0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39]= &quot;&quot;; &quot;&quot;; IF([.G39]= &quot;n&quot;; [.F39]; IF([.G39]= &quot;y&quot;; [.F39]-[.H39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content-validation-name="val14" table:style-name="ce100"/>
          <table:table-cell table:number-columns-repeated="3" table:style-name="ce101"/>
          <table:table-cell table:number-columns-repeated="2" table:style-name="ce103"/>
          <table:table-cell table:content-validation-name="val15" table:style-name="ce114"/>
          <table:table-cell table:style-name="ce103"/>
          <table:table-cell office:value-type="string" office:string-value="" table:formula="of:=IF([.G40]= &quot;&quot;; &quot;&quot;; IF([.G40]= &quot;n&quot;; [.F40]; IF([.G40]= &quot;y&quot;; [.F40]-[.H40])))" table:style-name="ce103"/>
          <table:table-cell table:number-columns-repeated="17" table:style-name="ce98"/>
          <table:table-cell table:number-columns-repeated="16358"/>
        </table:table-row>
        <table:table-row table:style-name="ro9">
          <table:table-cell table:number-columns-repeated="26" table:style-name="ce98"/>
          <table:table-cell table:number-columns-repeated="16358"/>
        </table:table-row>
        <table:table-row table:style-name="ro9">
          <table:table-cell office:value-type="string" table:style-name="ce104">
            <text:p>SOR Total</text:p>
          </table:table-cell>
          <table:table-cell table:number-columns-repeated="7" table:style-name="ce98"/>
          <table:table-cell office:value-type="currency" office:value="0" table:formula="of:=SUMIF([.A6:.A40]; &quot;SOR&quot;; [.I6:.I40])" table:style-name="ce105">
            <text:p>$0.00</text:p>
          </table:table-cell>
          <table:table-cell table:number-columns-repeated="17" table:style-name="ce98"/>
          <table:table-cell table:number-columns-repeated="16358"/>
        </table:table-row>
        <table:table-row table:style-name="ro9">
          <table:table-cell table:number-columns-repeated="8" table:style-name="ce98"/>
          <table:table-cell table:style-name="ce108"/>
          <table:table-cell table:number-columns-repeated="17" table:style-name="ce98"/>
          <table:table-cell table:number-columns-repeated="16358"/>
        </table:table-row>
        <table:table-row table:style-name="ro9">
          <table:table-cell office:value-type="string" table:style-name="ce104">
            <text:p>Telephone Total</text:p>
          </table:table-cell>
          <table:table-cell table:number-columns-repeated="7" table:style-name="ce98"/>
          <table:table-cell office:value-type="currency" office:value="1500" table:formula="of:=SUM([.E6:.E40])" table:style-name="ce105">
            <text:p>$1,500.00</text:p>
          </table:table-cell>
          <table:table-cell table:number-columns-repeated="17" table:style-name="ce98"/>
          <table:table-cell table:number-columns-repeated="16358"/>
        </table:table-row>
        <table:table-row table:number-rows-repeated="956" table:style-name="ro9">
          <table:table-cell table:number-columns-repeated="26" table:style-name="ce98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Space" table:style-name="ta8"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8" table:default-cell-style-name="ce1"/>
        <table:table-column table:style-name="co62" table:default-cell-style-name="ce1"/>
        <table:table-column table:style-name="co43" table:default-cell-style-name="ce1"/>
        <table:table-column table:style-name="co63" table:default-cell-style-name="ce1"/>
        <table:table-column table:style-name="co64" table:default-cell-style-name="ce1"/>
        <table:table-column table:style-name="co27" table:default-cell-style-name="ce1"/>
        <table:table-column table:style-name="co32" table:default-cell-style-name="ce1"/>
        <table:table-column table:style-name="co7" table:number-columns-repeated="16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office:value-type="string" table:style-name="ce51">
            <text:p>SAP#</text:p>
          </table:table-cell>
          <table:table-cell office:value-type="float" office:value="4100085616" table:formula="of:=[New_Invoice.E16]" table:style-name="ce53">
            <text:p>4100085616</text:p>
          </table:table-cell>
          <table:table-cell table:number-columns-repeated="24" table:style-name="ce98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number-columns-repeated="24" table:style-name="ce98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number-columns-spanned="2" table:number-rows-spanned="1" table:style-name="ce107">
            <text:p>December 1, 2020 to December 31, 2020</text:p>
          </table:table-cell>
          <table:covered-table-cell/>
          <table:table-cell table:number-columns-repeated="23" table:style-name="ce98"/>
          <table:table-cell table:number-columns-repeated="16358"/>
        </table:table-row>
        <table:table-row table:style-name="ro8">
          <table:table-cell table:number-columns-repeated="26" table:style-name="ce98"/>
          <table:table-cell table:number-columns-repeated="16358"/>
        </table:table-row>
        <table:table-row table:style-name="ro13">
          <table:table-cell office:value-type="string" table:style-name="ce141">
            <text:p>Funding Source</text:p>
          </table:table-cell>
          <table:table-cell office:value-type="string" table:style-name="ce141">
            <text:p>Account Name and Number</text:p>
          </table:table-cell>
          <table:table-cell office:value-type="string" table:style-name="ce99">
            <text:p>Billling Period</text:p>
          </table:table-cell>
          <table:table-cell office:value-type="string" table:style-name="ce99">
            <text:p>Date Paid</text:p>
          </table:table-cell>
          <table:table-cell office:value-type="string" table:style-name="ce99">
            <text:p>Expenses</text:p>
          </table:table-cell>
          <table:table-cell office:value-type="string" table:style-name="ce99">
            <text:p>Total Bill</text:p>
          </table:table-cell>
          <table:table-cell office:value-type="string" table:style-name="ce141">
            <text:p>SOR Portion</text:p>
          </table:table-cell>
          <table:table-cell office:value-type="string" table:style-name="ce141">
            <text:p>Late Fees Included (Y/N)</text:p>
          </table:table-cell>
          <table:table-cell office:value-type="string" table:style-name="ce141">
            <text:p>Late Fee Amount</text:p>
          </table:table-cell>
          <table:table-cell office:value-type="string" table:style-name="ce141">
            <text:p>Amount</text:p>
          </table:table-cell>
          <table:table-cell table:number-columns-repeated="16" table:style-name="ce108"/>
          <table:table-cell table:number-columns-repeated="16358"/>
        </table:table-row>
        <table:table-row table:style-name="ro13">
          <table:table-cell office:value-type="string" table:content-validation-name="val16" table:style-name="ce100">
            <text:p>SOR</text:p>
          </table:table-cell>
          <table:table-cell office:value-type="string" table:style-name="ce142">
            <text:p>Johnstown Rent</text:p>
          </table:table-cell>
          <table:table-cell office:value-type="string" table:style-name="ce123">
            <text:p>October</text:p>
          </table:table-cell>
          <table:table-cell office:value-type="date" office:date-value="2020-11-01T00:00:00" table:style-name="ce123">
            <text:p>11/1/2020</text:p>
          </table:table-cell>
          <table:table-cell office:value-type="string" table:style-name="ce114">
            <text:p>Rent</text:p>
          </table:table-cell>
          <table:table-cell office:value-type="currency" office:value="1000" table:style-name="ce103">
            <text:p>$1,000.00</text:p>
          </table:table-cell>
          <table:table-cell table:style-name="ce103"/>
          <table:table-cell office:value-type="string" table:content-validation-name="val17" table:style-name="ce143">
            <text:p>N</text:p>
          </table:table-cell>
          <table:table-cell table:style-name="ce114"/>
          <table:table-cell office:value-type="currency" office:value="0" table:formula="of:=IF([.H6]=&quot;&quot;; &quot;&quot;; IF([.H6]=&quot;n&quot;; [.G6]; [.G6]-[.I6]))" table:style-name="ce103">
            <text:p>$0.00</text:p>
          </table:table-cell>
          <table:table-cell table:number-columns-repeated="16" table:style-name="ce98"/>
          <table:table-cell table:number-columns-repeated="16358"/>
        </table:table-row>
        <table:table-row table:style-name="ro13">
          <table:table-cell office:value-type="string" table:content-validation-name="val16" table:style-name="ce100">
            <text:p>SOR</text:p>
          </table:table-cell>
          <table:table-cell office:value-type="string" table:style-name="ce142">
            <text:p>Johnstown Water 101654</text:p>
          </table:table-cell>
          <table:table-cell office:value-type="string" table:style-name="ce114">
            <text:p>Oct 10 to Oct 31, 2020</text:p>
          </table:table-cell>
          <table:table-cell office:value-type="date" office:date-value="2020-11-10T00:00:00" table:style-name="ce123">
            <text:p>11/10/2020</text:p>
          </table:table-cell>
          <table:table-cell office:value-type="string" table:style-name="ce114">
            <text:p>Water</text:p>
          </table:table-cell>
          <table:table-cell office:value-type="currency" office:value="500" table:style-name="ce103">
            <text:p>$500.00</text:p>
          </table:table-cell>
          <table:table-cell table:style-name="ce103"/>
          <table:table-cell office:value-type="string" table:content-validation-name="val17" table:style-name="ce143">
            <text:p>N</text:p>
          </table:table-cell>
          <table:table-cell table:style-name="ce114"/>
          <table:table-cell office:value-type="currency" office:value="0" table:formula="of:=IF([.H7]=&quot;&quot;; &quot;&quot;; IF([.H7]=&quot;n&quot;; [.G7]; [.G7]-[.I7]))" table:style-name="ce103">
            <text:p>$0.00</text:p>
          </table:table-cell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00"/>
          <table:table-cell table:number-columns-repeated="2"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8]=&quot;&quot;; &quot;&quot;; IF([.H8]=&quot;n&quot;; [.G8]; [.G8]-[.I8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9]=&quot;&quot;; &quot;&quot;; IF([.H9]=&quot;n&quot;; [.G9]; [.G9]-[.I9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number-columns-repeated="2"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0]=&quot;&quot;; &quot;&quot;; IF([.H10]=&quot;n&quot;; [.G10]; [.G10]-[.I10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1]=&quot;&quot;; &quot;&quot;; IF([.H11]=&quot;n&quot;; [.G11]; [.G11]-[.I11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number-columns-repeated="2"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2]=&quot;&quot;; &quot;&quot;; IF([.H12]=&quot;n&quot;; [.G12]; [.G12]-[.I12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3]=&quot;&quot;; &quot;&quot;; IF([.H13]=&quot;n&quot;; [.G13]; [.G13]-[.I13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4]=&quot;&quot;; &quot;&quot;; IF([.H14]=&quot;n&quot;; [.G14]; [.G14]-[.I14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5]=&quot;&quot;; &quot;&quot;; IF([.H15]=&quot;n&quot;; [.G15]; [.G15]-[.I15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6]=&quot;&quot;; &quot;&quot;; IF([.H16]=&quot;n&quot;; [.G16]; [.G16]-[.I16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7]=&quot;&quot;; &quot;&quot;; IF([.H17]=&quot;n&quot;; [.G17]; [.G17]-[.I17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8]=&quot;&quot;; &quot;&quot;; IF([.H18]=&quot;n&quot;; [.G18]; [.G18]-[.I18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00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19]=&quot;&quot;; &quot;&quot;; IF([.H19]=&quot;n&quot;; [.G19]; [.G19]-[.I19]))" table:style-name="ce103"/>
          <table:table-cell table:number-columns-repeated="16" table:style-name="ce98"/>
          <table:table-cell table:number-columns-repeated="16358"/>
        </table:table-row>
        <table:table-row table:style-name="ro8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00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0]=&quot;&quot;; &quot;&quot;; IF([.H20]=&quot;n&quot;; [.G20]; [.G20]-[.I20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00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1]=&quot;&quot;; &quot;&quot;; IF([.H21]=&quot;n&quot;; [.G21]; [.G21]-[.I21]))" table:style-name="ce103"/>
          <table:table-cell table:number-columns-repeated="16" table:style-name="ce104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2]=&quot;&quot;; &quot;&quot;; IF([.H22]=&quot;n&quot;; [.G22]; [.G22]-[.I22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3]=&quot;&quot;; &quot;&quot;; IF([.H23]=&quot;n&quot;; [.G23]; [.G23]-[.I23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4]=&quot;&quot;; &quot;&quot;; IF([.H24]=&quot;n&quot;; [.G24]; [.G24]-[.I24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5]=&quot;&quot;; &quot;&quot;; IF([.H25]=&quot;n&quot;; [.G25]; [.G25]-[.I25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6]=&quot;&quot;; &quot;&quot;; IF([.H26]=&quot;n&quot;; [.G26]; [.G26]-[.I26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14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7]=&quot;&quot;; &quot;&quot;; IF([.H27]=&quot;n&quot;; [.G27]; [.G27]-[.I27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8]=&quot;&quot;; &quot;&quot;; IF([.H28]=&quot;n&quot;; [.G28]; [.G28]-[.I28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29]=&quot;&quot;; &quot;&quot;; IF([.H29]=&quot;n&quot;; [.G29]; [.G29]-[.I29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0]=&quot;&quot;; &quot;&quot;; IF([.H30]=&quot;n&quot;; [.G30]; [.G30]-[.I30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23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1]=&quot;&quot;; &quot;&quot;; IF([.H31]=&quot;n&quot;; [.G31]; [.G31]-[.I31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2]=&quot;&quot;; &quot;&quot;; IF([.H32]=&quot;n&quot;; [.G32]; [.G32]-[.I32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3]=&quot;&quot;; &quot;&quot;; IF([.H33]=&quot;n&quot;; [.G33]; [.G33]-[.I33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4]=&quot;&quot;; &quot;&quot;; IF([.H34]=&quot;n&quot;; [.G34]; [.G34]-[.I34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5]=&quot;&quot;; &quot;&quot;; IF([.H35]=&quot;n&quot;; [.G35]; [.G35]-[.I35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6]=&quot;&quot;; &quot;&quot;; IF([.H36]=&quot;n&quot;; [.G36]; [.G36]-[.I36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7]=&quot;&quot;; &quot;&quot;; IF([.H37]=&quot;n&quot;; [.G37]; [.G37]-[.I37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8]=&quot;&quot;; &quot;&quot;; IF([.H38]=&quot;n&quot;; [.G38]; [.G38]-[.I38]))" table:style-name="ce103"/>
          <table:table-cell table:number-columns-repeated="16" table:style-name="ce98"/>
          <table:table-cell table:number-columns-repeated="16358"/>
        </table:table-row>
        <table:table-row table:style-name="ro9">
          <table:table-cell table:content-validation-name="val16" table:style-name="ce100"/>
          <table:table-cell table:style-name="ce142"/>
          <table:table-cell table:style-name="ce100"/>
          <table:table-cell table:style-name="ce144"/>
          <table:table-cell table:style-name="ce114"/>
          <table:table-cell table:number-columns-repeated="2" table:style-name="ce103"/>
          <table:table-cell table:content-validation-name="val17" table:style-name="ce143"/>
          <table:table-cell table:style-name="ce114"/>
          <table:table-cell office:value-type="string" office:string-value="" table:formula="of:=IF([.H39]=&quot;&quot;; &quot;&quot;; IF([.H39]=&quot;n&quot;; [.G39]; [.G39]-[.I39]))" table:style-name="ce103"/>
          <table:table-cell table:number-columns-repeated="16" table:style-name="ce98"/>
          <table:table-cell table:number-columns-repeated="16358"/>
        </table:table-row>
        <table:table-row table:number-rows-repeated="2" table:style-name="ro9">
          <table:table-cell table:number-columns-repeated="26" table:style-name="ce98"/>
          <table:table-cell table:number-columns-repeated="16358"/>
        </table:table-row>
        <table:table-row table:style-name="ro9">
          <table:table-cell office:value-type="string" table:style-name="ce104">
            <text:p>SOR Funding Total</text:p>
          </table:table-cell>
          <table:table-cell table:number-columns-repeated="8" table:style-name="ce98"/>
          <table:table-cell office:value-type="currency" office:value="0" table:formula="of:=SUMIF([.A6:.A39]; &quot;SOR&quot;; [.J6:.J39])" table:style-name="ce105">
            <text:p>$0.00</text:p>
          </table:table-cell>
          <table:table-cell table:number-columns-repeated="16" table:style-name="ce98"/>
          <table:table-cell table:number-columns-repeated="16358"/>
        </table:table-row>
        <table:table-row table:style-name="ro9">
          <table:table-cell table:number-columns-repeated="9" table:style-name="ce98"/>
          <table:table-cell table:style-name="ce104"/>
          <table:table-cell table:number-columns-repeated="16" table:style-name="ce98"/>
          <table:table-cell table:number-columns-repeated="16358"/>
        </table:table-row>
        <table:table-row table:style-name="ro9">
          <table:table-cell office:value-type="string" table:style-name="ce104">
            <text:p>Space Total</text:p>
          </table:table-cell>
          <table:table-cell table:number-columns-repeated="8" table:style-name="ce98"/>
          <table:table-cell office:value-type="currency" office:value="1500" table:formula="of:=SUM([.F6:.F39])" table:style-name="ce105">
            <text:p>$1,500.00</text:p>
          </table:table-cell>
          <table:table-cell table:number-columns-repeated="16" table:style-name="ce98"/>
          <table:table-cell table:number-columns-repeated="16358"/>
        </table:table-row>
        <table:table-row table:number-rows-repeated="956" table:style-name="ro9">
          <table:table-cell table:number-columns-repeated="26" table:style-name="ce98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table table:name="Other_Costs" table:style-name="ta3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8" table:default-cell-style-name="ce1"/>
        <table:table-column table:style-name="co48" table:default-cell-style-name="ce1"/>
        <table:table-column table:style-name="co49" table:default-cell-style-name="ce1"/>
        <table:table-column table:style-name="co27" table:default-cell-style-name="ce1"/>
        <table:table-column table:style-name="co51" table:default-cell-style-name="ce1"/>
        <table:table-column table:style-name="co52" table:default-cell-style-name="ce1"/>
        <table:table-column table:style-name="co33" table:default-cell-style-name="ce1"/>
        <table:table-column table:style-name="co3" table:default-cell-style-name="ce1"/>
        <table:table-column table:style-name="co53" table:default-cell-style-name="ce1"/>
        <table:table-column table:style-name="co7" table:number-columns-repeated="14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style-name="ce51">
            <text:p>SAP#</text:p>
          </table:table-cell>
          <table:table-cell table:style-name="ce149"/>
          <table:table-cell table:number-columns-repeated="2"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6" table:style-name="ce94"/>
          <table:table-cell table:number-columns-repeated="16358"/>
        </table:table-row>
        <table:table-row table:style-name="ro8">
          <table:table-cell office:value-type="string" table:style-name="ce51">
            <text:p>Invoice #</text:p>
          </table:table-cell>
          <table:table-cell office:value-type="string" office:string-value="MC10" table:formula="of:=[New_Invoice.E14]" table:style-name="ce53">
            <text:p>MC10</text:p>
          </table:table-cell>
          <table:table-cell table:number-columns-repeated="2"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6" table:style-name="ce94"/>
          <table:table-cell table:number-columns-repeated="16358"/>
        </table:table-row>
        <table:table-row table:style-name="ro8">
          <table:table-cell office:value-type="string" table:style-name="ce51">
            <text:p>Reporting Period</text:p>
          </table:table-cell>
          <table:table-cell office:value-type="string" office:string-value="December 1, 2020 to December 31, 2020" table:formula="of:=[New_Invoice.E11]" table:number-columns-spanned="2" table:number-rows-spanned="1" table:style-name="ce107">
            <text:p>December 1, 2020 to December 31, 2020</text:p>
          </table:table-cell>
          <table:covered-table-cell/>
          <table:table-cell table:style-name="ce94"/>
          <table:table-cell table:style-name="ce125"/>
          <table:table-cell table:style-name="ce128"/>
          <table:table-cell table:number-columns-repeated="3" table:style-name="ce94"/>
          <table:table-cell table:style-name="ce127"/>
          <table:table-cell table:number-columns-repeated="16" table:style-name="ce94"/>
          <table:table-cell table:number-columns-repeated="16358"/>
        </table:table-row>
        <table:table-row table:style-name="ro8">
          <table:table-cell table:number-columns-repeated="2" table:style-name="ce94"/>
          <table:table-cell table:style-name="ce125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8">
          <table:table-cell office:value-type="string" table:style-name="ce129">
            <text:p>Funding Source</text:p>
          </table:table-cell>
          <table:table-cell office:value-type="string" table:style-name="ce129">
            <text:p>Budget Category</text:p>
          </table:table-cell>
          <table:table-cell office:value-type="string" table:style-name="ce129">
            <text:p>Date Paid</text:p>
          </table:table-cell>
          <table:table-cell office:value-type="string" table:style-name="ce129">
            <text:p>Description</text:p>
          </table:table-cell>
          <table:table-cell office:value-type="string" table:style-name="ce129">
            <text:p>Vendor Name</text:p>
          </table:table-cell>
          <table:table-cell office:value-type="string" table:style-name="ce129">
            <text:p>Vendor Invoice Number</text:p>
          </table:table-cell>
          <table:table-cell office:value-type="string" table:style-name="ce130">
            <text:p>Amount</text:p>
          </table:table-cell>
          <table:table-cell table:style-name="ce131"/>
          <table:table-cell table:number-columns-repeated="2" table:style-name="ce125"/>
          <table:table-cell table:style-name="ce132"/>
          <table:table-cell table:number-columns-repeated="15" table:style-name="ce125"/>
          <table:table-cell table:number-columns-repeated="16358"/>
        </table:table-row>
        <table:table-row table:style-name="ro8">
          <table:table-cell office:value-type="string" table:content-validation-name="val18" table:style-name="ce133">
            <text:p>SOR</text:p>
          </table:table-cell>
          <table:table-cell office:value-type="string" table:content-validation-name="val20" table:style-name="ce100">
            <text:p>Postage and Shipping</text:p>
          </table:table-cell>
          <table:table-cell office:value-type="date" office:date-value="2020-12-08T00:00:00" table:style-name="ce134">
            <text:p>12/8/2020</text:p>
          </table:table-cell>
          <table:table-cell office:value-type="string" table:style-name="ce133">
            <text:p>Mailroom Shipment</text:p>
          </table:table-cell>
          <table:table-cell office:value-type="string" table:style-name="ce133">
            <text:p>Muhlenberg College mailroom</text:p>
          </table:table-cell>
          <table:table-cell table:style-name="ce133"/>
          <table:table-cell office:value-type="currency" office:value="96.15" table:style-name="ce135">
            <text:p>$96.15</text:p>
          </table:table-cell>
          <table:table-cell table:style-name="ce94"/>
          <table:table-cell table:style-name="ce136"/>
          <table:table-cell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content-validation-name="val18" table:style-name="ce133">
            <text:p>SOR</text:p>
          </table:table-cell>
          <table:table-cell office:value-type="string" table:content-validation-name="val20" table:style-name="ce100">
            <text:p>Outreach</text:p>
          </table:table-cell>
          <table:table-cell office:value-type="date" office:date-value="2020-12-02T00:00:00" table:style-name="ce134">
            <text:p>12/2/2020</text:p>
          </table:table-cell>
          <table:table-cell office:value-type="string" table:style-name="ce133">
            <text:p>Monthly G-Suite Access Fee</text:p>
          </table:table-cell>
          <table:table-cell office:value-type="string" table:style-name="ce133">
            <text:p>Google</text:p>
          </table:table-cell>
          <table:table-cell table:style-name="ce137"/>
          <table:table-cell office:value-type="currency" office:value="44.52" table:style-name="ce138">
            <text:p>$44.52</text:p>
          </table:table-cell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content-validation-name="val18" table:style-name="ce133">
            <text:p>SOR</text:p>
          </table:table-cell>
          <table:table-cell office:value-type="string" table:content-validation-name="val20" table:style-name="ce100">
            <text:p>Postage and Shipping</text:p>
          </table:table-cell>
          <table:table-cell office:value-type="date" office:date-value="2020-12-15T00:00:00" table:style-name="ce134">
            <text:p>12/15/2020</text:p>
          </table:table-cell>
          <table:table-cell office:value-type="string" table:style-name="ce133">
            <text:p>Mailroom Shipment</text:p>
          </table:table-cell>
          <table:table-cell office:value-type="string" table:style-name="ce133">
            <text:p>Muhlenberg College mailroom</text:p>
          </table:table-cell>
          <table:table-cell table:style-name="ce137"/>
          <table:table-cell office:value-type="currency" office:value="50.1" table:style-name="ce135">
            <text:p>$50.10</text:p>
          </table:table-cell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office:value-type="string" table:content-validation-name="val18" table:style-name="ce133">
            <text:p>SOR</text:p>
          </table:table-cell>
          <table:table-cell office:value-type="string" table:content-validation-name="val20" table:style-name="ce100">
            <text:p>Indirect Costs</text:p>
          </table:table-cell>
          <table:table-cell office:value-type="date" office:date-value="2020-12-31T00:00:00" table:style-name="ce134">
            <text:p>12/31/2020</text:p>
          </table:table-cell>
          <table:table-cell office:value-type="string" table:style-name="ce133">
            <text:p>December 2020 Indirect Costs</text:p>
          </table:table-cell>
          <table:table-cell office:value-type="string" table:style-name="ce133">
            <text:p>927.46 x .0596</text:p>
          </table:table-cell>
          <table:table-cell table:style-name="ce133"/>
          <table:table-cell office:value-type="currency" office:value="55.28" table:style-name="ce138">
            <text:p>$55.28</text:p>
          </table:table-cell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number-rows-repeated="3" table:style-name="ro8">
          <table:table-cell table:content-validation-name="val18" table:style-name="ce133"/>
          <table:table-cell table:content-validation-name="val20" table:style-name="ce100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2" table:style-name="ce133"/>
          <table:table-cell table:style-name="ce137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139"/>
          <table:table-cell table:number-columns-repeated="2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127"/>
          <table:table-cell table:style-name="ce136"/>
          <table:table-cell table:style-name="ce94"/>
          <table:table-cell table:style-name="ce140"/>
          <table:table-cell table:number-columns-repeated="15" table:style-name="ce94"/>
          <table:table-cell table:number-columns-repeated="16358"/>
        </table:table-row>
        <table:table-row table:style-name="ro8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127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number-rows-repeated="3"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127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00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94"/>
          <table:table-cell table:style-name="ce136"/>
          <table:table-cell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139"/>
          <table:table-cell table:number-columns-repeated="2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number-rows-repeated="2"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style-name="ce134"/>
          <table:table-cell table:number-columns-repeated="3" table:style-name="ce133"/>
          <table:table-cell table:style-name="ce138"/>
          <table:table-cell table:number-columns-repeated="3"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94"/>
          <table:table-cell table:style-name="ce139"/>
          <table:table-cell table:style-name="ce94"/>
          <table:table-cell table:style-name="ce140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139"/>
          <table:table-cell table:number-columns-repeated="2"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number-rows-repeated="2"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number-columns-repeated="3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139"/>
          <table:table-cell table:number-columns-repeated="2" table:style-name="ce94"/>
          <table:table-cell table:style-name="ce127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139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number-columns-repeated="15" table:style-name="ce94"/>
          <table:table-cell table:number-columns-repeated="16358"/>
        </table:table-row>
        <table:table-row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style-name="ce94"/>
          <table:table-cell table:style-name="ce136"/>
          <table:table-cell table:style-name="ce94"/>
          <table:table-cell table:style-name="ce106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number-rows-repeated="53" table:style-name="ro9">
          <table:table-cell table:content-validation-name="val18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table:content-validation-name="val19" table:style-name="ce133"/>
          <table:table-cell table:content-validation-name="val20" table:style-name="ce133"/>
          <table:table-cell table:number-columns-repeated="4" table:style-name="ce133"/>
          <table:table-cell table:style-name="ce138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number-rows-repeated="2" table:style-name="ro9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Postage and Shipping</text:p>
          </table:table-cell>
          <table:table-cell table:style-name="ce136"/>
          <table:table-cell table:style-name="ce94"/>
          <table:table-cell office:value-type="currency" office:value="146.25" table:formula="of:=SUMIFS([.$G$7:.$G$91];[.$A$7:.$A$91];&quot;SOR&quot;;[.$B$7:.$B$91];[.$A94])" table:style-name="ce106">
            <text:p>$146.25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Printing and Reproduction</text:p>
          </table:table-cell>
          <table:table-cell table:style-name="ce136"/>
          <table:table-cell table:style-name="ce94"/>
          <table:table-cell office:value-type="currency" office:value="0" table:formula="of:=SUMIFS([.$G$7:.$G$91];[.$A$7:.$A$91];&quot;SOR&quot;;[.$B$7:.$B$91];[.$A95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Outreach</text:p>
          </table:table-cell>
          <table:table-cell table:style-name="ce136"/>
          <table:table-cell table:style-name="ce94"/>
          <table:table-cell office:value-type="currency" office:value="44.52" table:formula="of:=SUMIFS([.$G$7:.$G$91];[.$A$7:.$A$91];&quot;SOR&quot;;[.$B$7:.$B$91];[.$A96])" table:style-name="ce106">
            <text:p>$44.52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Advertising</text:p>
          </table:table-cell>
          <table:table-cell table:style-name="ce136"/>
          <table:table-cell table:style-name="ce94"/>
          <table:table-cell office:value-type="currency" office:value="0" table:formula="of:=SUMIFS([.$G$7:.$G$91];[.$A$7:.$A$91];&quot;SOR&quot;;[.$B$7:.$B$91];[.$A97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Bonding and Insurance</text:p>
          </table:table-cell>
          <table:table-cell table:style-name="ce136"/>
          <table:table-cell table:style-name="ce94"/>
          <table:table-cell office:value-type="currency" office:value="0" table:formula="of:=SUMIFS([.$G$7:.$G$91];[.$A$7:.$A$91];&quot;SOR&quot;;[.$B$7:.$B$91];[.$A98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Staff Training</text:p>
          </table:table-cell>
          <table:table-cell table:style-name="ce136"/>
          <table:table-cell table:style-name="ce94"/>
          <table:table-cell office:value-type="currency" office:value="0" table:formula="of:=SUMIFS([.$G$7:.$G$91];[.$A$7:.$A$91];&quot;SOR&quot;;[.$B$7:.$B$91];[.$A99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Incentives</text:p>
          </table:table-cell>
          <table:table-cell table:style-name="ce136"/>
          <table:table-cell table:style-name="ce94"/>
          <table:table-cell office:value-type="currency" office:value="0" table:formula="of:=SUMIFS([.$G$7:.$G$91];[.$A$7:.$A$91];&quot;SOR&quot;;[.$B$7:.$B$91];[.$A100])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Indirect Costs</text:p>
          </table:table-cell>
          <table:table-cell table:style-name="ce136"/>
          <table:table-cell table:style-name="ce94"/>
          <table:table-cell office:value-type="currency" office:value="55.28" table:formula="of:=SUMIFS([.$G$7:.$G$91];[.$A$7:.$A$91];&quot;SOR&quot;;[.$B$7:.$B$91];[.$A101])" table:style-name="ce106">
            <text:p>$55.28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Telephone</text:p>
          </table:table-cell>
          <table:table-cell table:style-name="ce136"/>
          <table:table-cell table:style-name="ce94"/>
          <table:table-cell office:value-type="currency" office:value="0" table:formula="of:=[Telephone.I42]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office:value-type="string" table:style-name="ce136">
            <text:p>Space</text:p>
          </table:table-cell>
          <table:table-cell table:style-name="ce136"/>
          <table:table-cell table:style-name="ce94"/>
          <table:table-cell office:value-type="currency" office:value="0" table:formula="of:=[Space.J42]" table:style-name="ce106">
            <text:p>$0.00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style-name="ro9">
          <table:table-cell table:number-columns-repeated="2" table:style-name="ce136"/>
          <table:table-cell table:style-name="ce94"/>
          <table:table-cell office:value-type="currency" office:value="246.05" table:formula="of:=SUM([.D94:.D103])" table:style-name="ce130">
            <text:p>$246.05</text:p>
          </table:table-cell>
          <table:table-cell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number-rows-repeated="894" table:style-name="ro9">
          <table:table-cell table:number-columns-repeated="2" table:style-name="ce94"/>
          <table:table-cell table:style-name="ce124"/>
          <table:table-cell table:number-columns-repeated="2" table:style-name="ce94"/>
          <table:table-cell table:style-name="ce125"/>
          <table:table-cell table:style-name="ce126"/>
          <table:table-cell table:number-columns-repeated="3" table:style-name="ce94"/>
          <table:table-cell table:style-name="ce127"/>
          <table:table-cell table:content-validation-name="val21" table:style-name="ce94"/>
          <table:table-cell table:number-columns-repeated="14" table:style-name="ce94"/>
          <table:table-cell table:number-columns-repeated="16358"/>
        </table:table-row>
        <table:table-row table:number-rows-repeated="1047578" table:style-name="ro6">
          <table:table-cell table:number-columns-repeated="16384"/>
        </table:table-row>
      </table:table>
      <table:table table:name="Dropdown1" table:style-name="ta9">
        <table:table-column table:style-name="co40" table:number-columns-repeated="2" table:default-cell-style-name="ce1"/>
        <table:table-column table:style-name="co7" table:default-cell-style-name="ce1"/>
        <table:table-column table:style-name="co69" table:default-cell-style-name="ce1"/>
        <table:table-column table:style-name="co7" table:default-cell-style-name="ce1"/>
        <table:table-column table:style-name="co40" table:default-cell-style-name="ce1"/>
        <table:table-column table:style-name="co7" table:default-cell-style-name="ce1"/>
        <table:table-column table:style-name="co70" table:default-cell-style-name="ce1"/>
        <table:table-column table:style-name="co7" table:default-cell-style-name="ce1"/>
        <table:table-column table:style-name="co71" table:default-cell-style-name="ce1"/>
        <table:table-column table:style-name="co7" table:default-cell-style-name="ce1"/>
        <table:table-column table:style-name="co44" table:default-cell-style-name="ce1"/>
        <table:table-column table:style-name="co7" table:number-columns-repeated="14" table:default-cell-style-name="ce1"/>
        <table:table-column table:style-name="co8" table:number-columns-repeated="998" table:default-cell-style-name="ce1"/>
        <table:table-column table:style-name="co7" table:number-columns-repeated="15360" table:default-cell-style-name="ce1"/>
        <table:table-row table:style-name="ro8">
          <table:table-cell office:value-type="string" table:style-name="ce139">
            <text:p>Personnel</text:p>
          </table:table-cell>
          <table:table-cell office:value-type="string" table:style-name="ce139">
            <text:p>Choose</text:p>
          </table:table-cell>
          <table:table-cell table:style-name="ce139"/>
          <table:table-cell office:value-type="string" table:style-name="ce145">
            <text:p>Other Costs</text:p>
          </table:table-cell>
          <table:table-cell table:style-name="ce145"/>
          <table:table-cell office:value-type="string" table:style-name="ce146">
            <text:p>Exempt Status</text:p>
          </table:table-cell>
          <table:table-cell table:style-name="ce94"/>
          <table:table-cell office:value-type="string" table:style-name="ce94">
            <text:p>Personnel Titles</text:p>
          </table:table-cell>
          <table:table-cell table:style-name="ce94"/>
          <table:table-cell office:value-type="string" table:style-name="ce94">
            <text:p>Supplies/Equipment</text:p>
          </table:table-cell>
          <table:table-cell table:style-name="ce94"/>
          <table:table-cell office:value-type="string" table:style-name="ce94">
            <text:p>Patient Services</text:p>
          </table:table-cell>
          <table:table-cell table:number-columns-repeated="2" table:style-name="ce94"/>
          <table:table-cell office:value-type="string" table:style-name="ce94">
            <text:p>Consultant</text:p>
          </table:table-cell>
          <table:table-cell table:number-columns-repeated="11" table:style-name="ce94"/>
          <table:table-cell table:number-columns-repeated="16358"/>
        </table:table-row>
        <table:table-row table:style-name="ro8">
          <table:table-cell table:number-columns-repeated="7" table:style-name="ce94"/>
          <table:table-cell table:style-name="ce139"/>
          <table:table-cell table:number-columns-repeated="6" table:style-name="ce94"/>
          <table:table-cell office:value-type="string" table:style-name="ce94">
            <text:p>Subcontractor</text:p>
          </table:table-cell>
          <table:table-cell table:number-columns-repeated="11" table:style-name="ce94"/>
          <table:table-cell table:number-columns-repeated="16358"/>
        </table:table-row>
        <table:table-row table:style-name="ro8">
          <table:table-cell office:value-type="string" table:style-name="ce146">
            <text:p>SOR</text:p>
          </table:table-cell>
          <table:table-cell office:value-type="string" table:style-name="ce146">
            <text:p>SOR</text:p>
          </table:table-cell>
          <table:table-cell table:style-name="ce94"/>
          <table:table-cell office:value-type="string" table:style-name="ce136">
            <text:p>Postage and Shipping</text:p>
          </table:table-cell>
          <table:table-cell table:style-name="ce94"/>
          <table:table-cell office:value-type="string" table:style-name="ce94">
            <text:p>Exempt</text:p>
          </table:table-cell>
          <table:table-cell table:style-name="ce94"/>
          <table:table-cell office:value-type="string" table:style-name="ce139">
            <text:p>Program or Assistant Director</text:p>
          </table:table-cell>
          <table:table-cell table:style-name="ce94"/>
          <table:table-cell office:value-type="string" table:style-name="ce94">
            <text:p>Maintenance and Repair</text:p>
          </table:table-cell>
          <table:table-cell table:style-name="ce94"/>
          <table:table-cell office:value-type="string" table:style-name="ce94">
            <text:p>Patient Services</text:p>
          </table:table-cell>
          <table:table-cell table:style-name="ce94"/>
          <table:table-cell office:value-type="string" table:style-name="ce94">
            <text:p>Y</text:p>
          </table:table-cell>
          <table:table-cell table:number-columns-repeated="12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Printing and Reproduction</text:p>
          </table:table-cell>
          <table:table-cell table:style-name="ce94"/>
          <table:table-cell office:value-type="string" table:style-name="ce94">
            <text:p>Non-Exempt</text:p>
          </table:table-cell>
          <table:table-cell table:style-name="ce94"/>
          <table:table-cell office:value-type="string" table:style-name="ce139">
            <text:p>Faculty Collaborator</text:p>
          </table:table-cell>
          <table:table-cell table:style-name="ce94"/>
          <table:table-cell office:value-type="string" table:style-name="ce94">
            <text:p>Office Supplies</text:p>
          </table:table-cell>
          <table:table-cell table:number-columns-repeated="3" table:style-name="ce94"/>
          <table:table-cell office:value-type="string" table:style-name="ce94">
            <text:p>N</text:p>
          </table:table-cell>
          <table:table-cell table:number-columns-repeated="12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Outreach</text:p>
          </table:table-cell>
          <table:table-cell table:number-columns-repeated="3" table:style-name="ce94"/>
          <table:table-cell office:value-type="string" table:style-name="ce139">
            <text:p>Clerical Support Staff</text:p>
          </table:table-cell>
          <table:table-cell table:style-name="ce94"/>
          <table:table-cell office:value-type="string" table:style-name="ce94">
            <text:p>Periodicals, Books, Reference Materials</text:p>
          </table:table-cell>
          <table:table-cell table:number-columns-repeated="16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Advertising</text:p>
          </table:table-cell>
          <table:table-cell table:number-columns-repeated="3" table:style-name="ce94"/>
          <table:table-cell office:value-type="string" table:style-name="ce139">
            <text:p>Peer Educator / Trainer</text:p>
          </table:table-cell>
          <table:table-cell table:style-name="ce94"/>
          <table:table-cell office:value-type="string" table:style-name="ce94">
            <text:p>Equipment Leasing</text:p>
          </table:table-cell>
          <table:table-cell table:number-columns-repeated="16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Bonding and Insurance</text:p>
          </table:table-cell>
          <table:table-cell table:number-columns-repeated="3" table:style-name="ce94"/>
          <table:table-cell table:style-name="ce139"/>
          <table:table-cell table:style-name="ce94"/>
          <table:table-cell office:value-type="string" table:style-name="ce94">
            <text:p>Equipment Purchases Greater than $5,000</text:p>
          </table:table-cell>
          <table:table-cell table:number-columns-repeated="16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Staff Training</text:p>
          </table:table-cell>
          <table:table-cell table:number-columns-repeated="22" table:style-name="ce94"/>
          <table:table-cell table:number-columns-repeated="16358"/>
        </table:table-row>
        <table:table-row table:style-name="ro8">
          <table:table-cell table:number-columns-repeated="2" table:style-name="ce146"/>
          <table:table-cell table:style-name="ce94"/>
          <table:table-cell office:value-type="string" table:style-name="ce136">
            <text:p>Incentives</text:p>
          </table:table-cell>
          <table:table-cell table:number-columns-repeated="22" table:style-name="ce94"/>
          <table:table-cell table:number-columns-repeated="16358"/>
        </table:table-row>
        <table:table-row table:style-name="ro8">
          <table:table-cell table:style-name="ce94"/>
          <table:table-cell table:style-name="ce146"/>
          <table:table-cell table:style-name="ce94"/>
          <table:table-cell office:value-type="string" table:style-name="ce136">
            <text:p>Indirect Costs</text:p>
          </table:table-cell>
          <table:table-cell table:number-columns-repeated="22" table:style-name="ce94"/>
          <table:table-cell table:number-columns-repeated="16358"/>
        </table:table-row>
        <table:table-row table:style-name="ro8">
          <table:table-cell table:style-name="ce94"/>
          <table:table-cell table:style-name="ce146"/>
          <table:table-cell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style-name="ro8">
          <table:table-cell table:number-columns-repeated="3"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style-name="ro8">
          <table:table-cell table:number-columns-repeated="26" table:style-name="ce94"/>
          <table:table-cell table:number-columns-repeated="16358"/>
        </table:table-row>
        <table:table-row table:number-rows-repeated="3" table:style-name="ro8">
          <table:table-cell table:number-columns-repeated="3"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style-name="ro8">
          <table:table-cell table:number-columns-repeated="3" table:style-name="ce94"/>
          <table:table-cell table:style-name="ce139"/>
          <table:table-cell table:number-columns-repeated="22" table:style-name="ce94"/>
          <table:table-cell table:number-columns-repeated="16358"/>
        </table:table-row>
        <table:table-row table:number-rows-repeated="3" table:style-name="ro8">
          <table:table-cell table:number-columns-repeated="3"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number-rows-repeated="2" table:style-name="ro9">
          <table:table-cell table:number-columns-repeated="3"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number-rows-repeated="12" table:style-name="ro9">
          <table:table-cell table:number-columns-repeated="26" table:style-name="ce94"/>
          <table:table-cell table:number-columns-repeated="16358"/>
        </table:table-row>
        <table:table-row table:number-rows-repeated="10" table:style-name="ro9">
          <table:table-cell table:number-columns-repeated="3" table:style-name="ce94"/>
          <table:table-cell table:style-name="ce136"/>
          <table:table-cell table:number-columns-repeated="22" table:style-name="ce94"/>
          <table:table-cell table:number-columns-repeated="16358"/>
        </table:table-row>
        <table:table-row table:number-rows-repeated="956" table:style-name="ro9">
          <table:table-cell table:number-columns-repeated="26" table:style-name="ce94"/>
          <table:table-cell table:number-columns-repeated="16358"/>
        </table:table-row>
        <table:table-row table:number-rows-repeated="1047576" table:style-name="ro6">
          <table:table-cell table:number-columns-repeated="16384"/>
        </table:table-row>
      </table:table>
      <table:named-expressions>
        <table:named-expression table:name="____PG1" table:expression="of:=[.#REF!]" table:base-cell-address="New_Invoice.$A$1"/>
        <table:named-expression table:name="__PG1" table:expression="of:=[.#REF!]" table:base-cell-address="New_Invoice.$A$1"/>
        <table:named-expression table:name="AUPLOAD" table:expression="of:=[.#REF!]" table:base-cell-address="New_Invoice.$A$1"/>
        <table:named-expression table:name="BreastPump" table:expression="of:=[.#REF!]" table:base-cell-address="New_Invoice.$A$1"/>
        <table:named-range table:name="Budget_Category" table:cell-range-address="Dropdown1.$D$2:Dropdown1.$D$19" table:base-cell-address="Dropdown1.$A$1"/>
        <table:named-expression table:name="chart" table:expression="of:=[.#REF!]" table:base-cell-address="New_Invoice.$A$1"/>
        <table:named-range table:name="Choose" table:cell-range-address="Dropdown1.$B$2:Dropdown1.$B$10" table:base-cell-address="Dropdown1.$A$1"/>
        <table:named-range table:name="Exempt_Status" table:cell-range-address="Dropdown1.$F$3:Dropdown1.$F$4" table:base-cell-address="Dropdown1.$A$1"/>
        <table:named-range table:name="NewPersonnelDropdown" table:cell-range-address="Dropdown1.$A$2:Dropdown1.$A$9" table:base-cell-address="Dropdown1.$A$1"/>
        <table:named-range table:name="newpersonneldropdown2" table:cell-range-address="Dropdown1.$A$2:Dropdown1.$A$9" table:base-cell-address="Dropdown1.$A$1"/>
        <table:named-range table:name="NSA" table:cell-range-address="Dropdown1.$D$2:Dropdown1.$D$20" table:base-cell-address="Dropdown1.$A$1"/>
        <table:named-expression table:name="PeerC" table:expression="of:=[.#REF!]" table:base-cell-address="New_Invoice.$A$1"/>
        <table:named-range table:name="Personnel" table:cell-range-address="Dropdown1.$H$3:Dropdown1.$H$6" table:base-cell-address="Dropdown1.$A$1"/>
        <table:named-range table:name="PersonnelDropdown" table:cell-range-address="Dropdown1.$A$2:Dropdown1.$A$9" table:base-cell-address="Dropdown1.$A$1"/>
        <table:named-expression table:name="UPLOAD" table:expression="of:=[.#REF!]" table:base-cell-address="New_Invoi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date-style style:name="N36" number:language="en" number:country="US">
      <number:month/>
      <number:text>/</number:text>
      <number:day/>
      <number:text>/</number:text>
      <number:year number:style="long"/>
    </number:date-style>
    <number:currency-style style:name="N37">
      <number:currency-symbol>$</number:currency-symbol>
      <number:number number:decimal-places="2" number:min-decimal-places="2" number:min-integer-digits="1" number:grouping="true"/>
    </number:currency-style>
    <number:number-style style:name="N38P0" number:language="en" number:country="US">
      <number:number number:decimal-places="2" number:min-decimal-places="2" number:min-integer-digits="1" number:grouping="true"/>
      <number:text> </number:text>
    </number:number-style>
    <number:number-style style:name="N3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currency-style style:name="N39">
      <number:currency-symbol>$</number:currency-symbol>
      <number:number number:decimal-places="3" number:min-decimal-places="3" number:min-integer-digits="1" number:grouping="true"/>
    </number:currency-style>
    <number:currency-style style:name="N40P0" number:language="en" number:country="US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40P1" number:language="en" number:country="US">
      <number:text> </number:text>
      <number:currency-symbol number:language="en" number:country="US">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40P2" number:language="en" number:country="US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date-style style:name="N41" number:language="en" number:country="US">
      <number:month number:textual="true"/>
      <number:text>-</number:text>
      <number:year/>
    </number:date-style>
    <number:percentage-style style:name="N42">
      <number:number number:decimal-places="4" number:min-decimal-places="4" number:min-integer-digits="1"/>
      <number:text>%</number:text>
    </number:percentage-style>
    <number:currency-style style:name="N43P0">
      <number:currency-symbol>$</number:currency-symbol>
      <number:number number:decimal-places="2" number:min-decimal-places="2" number:min-integer-digits="1" number:grouping="true"/>
    </number:currency-style>
    <number:currency-style style:name="N43">
      <style:text-properties fo:color="#FF0000"/>
      <number:currency-symbol>$</number:currency-symbol>
      <number:number number:decimal-places="2" number:min-decimal-places="2" number:min-integer-digits="1" number:grouping="true"/>
      <style:map style:condition="value()&gt;=0" style:apply-style-name="N43P0"/>
    </number:currency-style>
    <number:number-style style:name="N44P0">
      <number:number number:decimal-places="2" number:min-decimal-places="2" number:min-integer-digits="1" number:grouping="true"/>
      <number:text> </number:text>
    </number:number-style>
    <number:number-style style:name="N44P1"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">
      <number:currency-symbol>$</number:currency-symbol>
      <number:number number:decimal-places="4" number:min-decimal-places="4" number:min-integer-digits="1" number:grouping="true"/>
    </number:currency-style>
    <number:number-style style:name="N46P0" number:language="en" number:country="US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" number:language="en" number:country="US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25in" fo:margin-left="0.25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3">
      <style:page-layout-properties fo:margin-top="0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347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4">
      <style:page-layout-properties fo:margin-top="0in" fo:margin-bottom="0.75in" fo:margin-left="0.25in" fo:margin-right="0.2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347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5">
      <style:page-layout-properties fo:margin-top="0in" fo:margin-bottom="0.75in" fo:margin-left="0.7in" fo:margin-right="0.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1.347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6">
      <style:page-layout-properties fo:margin-top="0in" fo:margin-bottom="0.75in" fo:margin-left="0.7in" fo:margin-right="0.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1.34722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page-layout style:name="pm7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2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3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4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5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  <style:style style:name="T6" style:family="text">
      <style:text-properties fo:color="#000000" style:font-name="Arial1" style:font-name-asian="Arial1" style:font-name-complex="Arial1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style:region-right>
          <text:p><text:span text:style-name="T1"><text:sheet-name>???</text:sheet-name>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style:region-right>
          <text:p><text:span text:style-name="T2">Consultant-Subcontract</text:span><text:span text:style-name="T2"> </text:span><text:span text:style-name="T2">Services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5" style:page-layout-name="pm3">
      <style:header>
        <style:region-right>
          <text:p><text:span text:style-name="T3">Patient</text:span><text:span text:style-name="T3"> </text:span><text:span text:style-name="T3">Services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6" style:page-layout-name="pm5">
      <style:header>
        <style:region-right>
          <text:p><text:span text:style-name="T4"><text:sheet-name>???</text:sheet-name>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7" style:page-layout-name="pm3">
      <style:header>
        <style:region-right>
          <text:p><text:span text:style-name="T5">Telephone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8" style:page-layout-name="pm6">
      <style:header>
        <style:region-right>
          <text:p><text:span text:style-name="T6">Space</text:span></text:p>
        </style:region-right>
      </style:header>
      <style:header-left style:display="false"/>
      <style:header-first/>
      <style:footer/>
      <style:footer-left style:display="false"/>
      <style:footer-first/>
    </style:master-page>
    <style:master-page style:name="mp9" style:page-layout-name="pm7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midavies</meta:initial-creator>
    <dc:creator>Sophia Copeland</dc:creator>
    <meta:creation-date>2013-06-05T16:56:49Z</meta:creation-date>
    <dc:date>2022-04-25T02:41:36Z</dc:date>
    <meta:user-defined meta:name="BExAnalyzer_OldName">Example personnel compensation Invoice d03.xlsx</meta:user-defined>
    <meta:user-defined meta:name="ContentTypeId">0x01010017BE11FF41F6FD44945BFA296C383020</meta:user-defined>
    <meta:user-defined meta:name="_dlc_DocIdItemGuid">87bf4fcc-7889-4c87-a795-80546e897fb7</meta:user-defined>
  </office:meta>
</office:document-meta>
</file>